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passen van een monumentaal pand [binnenzijde], Mariënburgstraat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07</text:p>
            <text:p text:style-name="common-al">OLO-nummer: 5690673</text:p>
            <text:p text:style-name="common-al">Datum indiening: 20-01-2021</text:p>
            <text:p text:style-name="common-al">Omschrijving: het aanpassen van een monumentaal pand [binnenzijde]</text:p>
            <text:p text:style-name="common-al">Adres: Mariënburgstraat 1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5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60.852 443901.532</meta:user-defined>
    <meta:user-defined meta:name="DC.title">ODRA Gemeente Arnhem - Aanvraag omgevingsvergunning, het aanpassen van een monumentaal pand [binnenzijde], Mariënburgstraat 1  te Arnhem</meta:user-defined>
    <meta:user-defined meta:name="OVERHEID.PostcodeHuisnummer/OVERHEIDop.postcodeHuisnummer">6811CS 1</meta:user-defined>
    <meta:user-defined meta:name="OVERHEIDop.straatnaam">Mariënburgstraat</meta:user-defined>
    <meta:user-defined meta:name="OVERHEIDop.woonplaats">Arn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58</meta:user-defined>
    <meta:user-defined meta:name="OVERHEIDop.GmbID/DC.identifier">gmb-2021-34958</meta:user-defined>
    <meta:user-defined meta:name="OVERHEIDop.versieInformatie"/>
  </office:meta>
</office:document-meta>
</file>