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K 98 te Horst (nabij St. Loofhoutweg) en F 211 (nabij Horsterweg)  te Broekhuizen te Meterik, aangevraagde omgevingsvergunning 4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nieuwe bosplan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957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7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7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erceel K 98 te Horst (nabij St. Loofhoutweg) en F 211 (nabij Horsterweg)  te Broekhuizen te Meterik, aangevraagde omgevingsvergunning 4 oktober 202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578</meta:user-defined>
    <meta:user-defined meta:name="OVERHEIDop.GmbID/DC.identifier">gmb-2021-349578</meta:user-defined>
    <meta:user-defined meta:name="OVERHEIDop.versieInformatie"/>
  </office:meta>
</office:document-meta>
</file>