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Julianastraat 23 7681AL Vroomshoop, organiseren van een regionale vogeltentoonstelling van 02-12-2021 t/m 04-12-2021, ontvangen op 29-09-2021, zaaknummer 1700ESUITE4821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straat 23 7681 AL Vroomshoop</text:p>
            <text:p text:style-name="common-al">Wat?: organiseren van een regionale vogeltentoonstelling van 02-12-2021 t/m 04-12-2021</text:p>
            <text:p text:style-name="common-al">Wanneer?: diverse data in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95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82142021</meta:user-defined>
    <meta:user-defined meta:name="DCTERMS.abstract">organiseren van een regionale vogeltentoonstelling van 02-12-2021 t/m 04-12-2021</meta:user-defined>
    <dc:language>nl</dc:language>
    <meta:user-defined meta:name="OVERHEIDop.locatietype/OVERHEIDop.gebiedsmarkering">Punt</meta:user-defined>
    <meta:user-defined meta:name="DC.title">Gemeente Twenterand - Ingekomen aanvraag, , Julianastraat 23 7681AL Vroomshoop, organiseren van een regionale vogeltentoonstelling van 02-12-2021 t/m 04-12-2021, ontvangen op 29-09-2021, zaaknummer 1700ESUITE482142021</meta:user-defined>
    <meta:user-defined meta:name="DCTERMS.W3CDTF/DCTERMS.available">2021-10-13</meta:user-defined>
    <meta:user-defined meta:name="DCTERMS.W3CDTF/OVERHEIDop.jaargang">2021</meta:user-defined>
    <meta:user-defined meta:name="OVERHEIDop.publicationIssue">349571</meta:user-defined>
    <meta:user-defined meta:name="OVERHEIDop.GmbID/DC.identifier">gmb-2021-349571</meta:user-defined>
    <meta:user-defined meta:name="OVERHEIDop.versieInformatie"/>
  </office:meta>
</office:document-meta>
</file>