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 1 Kadastrale gem. Groningen, sectie P nrs 1053, 1829, 2261, 2262 (Roskildeweg en sontweg), 9723 MA Groningen – plaatsen 18 slagbomen (verzenddatum 01-10-2021, dossiernummer 202174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5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kildeweg 1 Kadastrale gem. Groningen, sectie P nrs 1053, 1829, 2261, 2262 (Roskildeweg en sontweg), 9723 MA Groningen – plaatsen 18 slagbomen (verzenddatum 01-10-2021, dossiernummer 202174226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65</meta:user-defined>
    <meta:user-defined meta:name="OVERHEIDop.GmbID/DC.identifier">gmb-2021-349565</meta:user-defined>
    <meta:user-defined meta:name="OVERHEIDop.versieInformatie"/>
  </office:meta>
</office:document-meta>
</file>