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en gevelafwerking achterzijde woning aan de Voo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29 </text:p>
                <text:p text:style-name="al"> Zaaknummer : Z/2021/370951 </text:p>
                <text:p text:style-name="al">Omschrijving : realiseren van een aanbouw en gevelafwerking achterzijde woning  </text:p>
                <text:p text:style-name="al"> Ontvangstdatum: 1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5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951</meta:user-defined>
    <dc:language>nl</dc:language>
    <meta:user-defined meta:name="OVERHEIDop.locatietype/OVERHEIDop.gebiedsmarkering">Adres</meta:user-defined>
    <meta:user-defined meta:name="DC.title">Aanvraag omgevingsvergunning, realiseren van een aanbouw en gevelafwerking achterzijde woning aan de Voorweg 29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560</meta:user-defined>
    <meta:user-defined meta:name="OVERHEIDop.GmbID/DC.identifier">gmb-2021-349560</meta:user-defined>
    <meta:user-defined meta:name="OVERHEIDop.versieInformatie"/>
  </office:meta>
</office:document-meta>
</file>