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telecommunicatiekabels op Nonnensteeg 20 2311V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04200</text:p>
            <text:p text:style-name="common-al">Datum besluit: 05-10-2021</text:p>
            <text:p text:style-name="common-al">Locatie: Nonnensteeg 20 2311VJ Leiden</text:p>
            <text:p text:style-name="common-al">Omschrijving: Vervan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955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5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5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04200</meta:user-defined>
    <meta:user-defined meta:name="DCTERMS.abstract">Vervangen telecommunicatiekabels Ziggo B.V.</meta:user-defined>
    <dc:language>nl</dc:language>
    <meta:user-defined meta:name="OVERHEIDop.locatietype/OVERHEIDop.gebiedsmarkering">Punt</meta:user-defined>
    <meta:user-defined meta:name="DC.title">Verleende vergunning voor het vervangen van telecommunicatiekabels op Nonnensteeg 20 2311VJ Lei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554</meta:user-defined>
    <meta:user-defined meta:name="OVERHEIDop.GmbID/DC.identifier">gmb-2021-349554</meta:user-defined>
    <meta:user-defined meta:name="OVERHEIDop.versieInformatie"/>
  </office:meta>
</office:document-meta>
</file>