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landsedreef 2, 5374 RR Schaijk; het uitbreiden van een kantoor (aanvraag ontvangen op 27 september 2021)</text:p>
            <text:p text:style-name="common-al">Noordhoekstraat 5, 5374 SC Schaijk; het tijdelijk (voor een periode van 5 jaar) geplaatst hebben van 47 chalets ten behoeve van huisvesting van arbeidsmigranten op een recreatiepark (aanvraag ontvangen op 27 september 2021)</text:p>
            <text:p text:style-name="common-al">Schaijkseweg 6, 5411 RL Zeeland; het wijzigen van het gebruik van een melkveestal naar statische opslag (aanvraag ontvangen op 28 september 2021)</text:p>
            <text:p text:style-name="common-al">nabij Schutsboomstraat 94 in Schaijk, bij kruising Monseigneur Borretstraat/Voermanstraat in Reek en nabij Udenseweg 33/rotonde Bergmaas in Zeeland; het tijdelijk plaatsen van reclameborden (trotters) (aanvraag ontvangen op 28 september 2021)</text:p>
            <text:p text:style-name="common-al">De Dries 34, 5374 GR Schaijk; het bouwen van een erker aan de voorzijde van de woning en het vervangen van het voordeurkozijn (aanvraag ontvangen op 29 september 2021)</text:p>
            <text:p text:style-name="common-al">Schaijksestraat 16, 5375 KC Reek; het wijzigen van het gebruik wonen naar wonen met zorgverlenende nevenactiviteit (aanvraag ontvangen op 29 september 2021)</text:p>
            <text:p text:style-name="common-al">Pastoor van Winkelstraat 69, 5374 BH Schaijk; het splitsen van de woonboerderij (aanvraag ontvangen op 29 september 2021)</text:p>
            <text:p text:style-name="common-al">Udensedreef 14, 5374 RK Schaijk; het voor een periode van 8 jaar gebruiken van een cabin als uitkijkpunt (aanvraag ontvangen op 30 september 2021)</text:p>
            <text:p text:style-name="last-al">
            <text:span text:style-name="nadrukcur">In dit stadium van de procedure (ontvangen aanvragen) kunt u (nog) geen bezwaar-/beroepschrift indienen. Bovengenoemde aanvragen zijn op verzoek wel in te zien bij de afdeling Ruimte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4955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g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553</meta:user-defined>
    <meta:user-defined meta:name="OVERHEIDop.GmbID/DC.identifier">gmb-2021-349553</meta:user-defined>
    <meta:user-defined meta:name="OVERHEIDop.versieInformatie"/>
  </office:meta>
</office:document-meta>
</file>