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04b te Haren, 9752 BR Groningen – reeds bestaande gevelbanier vervangen (verzenddatum 01-10-2021, dossiernummer 202176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5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jksstraatweg 204b te Haren, 9752 BR Groningen – reeds bestaande gevelbanier vervangen (verzenddatum 01-10-2021, dossiernummer 20217639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47</meta:user-defined>
    <meta:user-defined meta:name="OVERHEIDop.GmbID/DC.identifier">gmb-2021-349547</meta:user-defined>
    <meta:user-defined meta:name="OVERHEIDop.versieInformatie"/>
  </office:meta>
</office:document-meta>
</file>