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Elise van Calcarstraat 3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ise van Calcarstraat 39</text:p>
                <text:p text:style-name="al"> Zaaknummer : Z/2021/370963 </text:p>
                <text:p text:style-name="al">Omschrijving : plaatsen van een dakkapel aan de voorzijde van de woning </text:p>
                <text:p text:style-name="al"> Ontvangstdatum: 1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54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63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Elise van Calcarstraat 39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545</meta:user-defined>
    <meta:user-defined meta:name="OVERHEIDop.GmbID/DC.identifier">gmb-2021-349545</meta:user-defined>
    <meta:user-defined meta:name="OVERHEIDop.versieInformatie"/>
  </office:meta>
</office:document-meta>
</file>