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 BRÉAUTÉ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e Bréautélaan 9 Vught, plaatsen van een houten schutting, OV20211350, ingekomen 4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5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 BRÉAUTÉLAAN 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540</meta:user-defined>
    <meta:user-defined meta:name="OVERHEIDop.GmbID/DC.identifier">gmb-2021-349540</meta:user-defined>
    <meta:user-defined meta:name="OVERHEIDop.versieInformatie"/>
  </office:meta>
</office:document-meta>
</file>