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oonwagen, Hoekserfpad 3 VI (zaaknummer 2585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serfpad 3 VI</text:span>
            <text:span text:style-name="nadrukvet">–</text:span>ontvangen 1 februari 2021 voor het vervangen van een woonwa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5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025.58 500967.637</meta:user-defined>
    <meta:user-defined meta:name="DC.title">Aanvraag Omgevingsvergunning, vervangen woonwagen, Hoekserfpad 3 VI (zaaknummer 25856-2021)</meta:user-defined>
    <meta:user-defined meta:name="OVERHEID.PostcodeHuisnummer/OVERHEIDop.postcodeHuisnummer">8026RR 3</meta:user-defined>
    <meta:user-defined meta:name="OVERHEIDop.straatnaam">Hoekserfpad</meta:user-defined>
    <meta:user-defined meta:name="OVERHEIDop.woonplaats">Zwolle</meta:user-defined>
    <meta:user-defined meta:name="DCTERMS.W3CDTF/DCTERMS.available">2021-02-04</meta:user-defined>
    <meta:user-defined meta:name="DCTERMS.W3CDTF/OVERHEIDop.jaargang">2021</meta:user-defined>
    <meta:user-defined meta:name="OVERHEIDop.publicationIssue">34954</meta:user-defined>
    <meta:user-defined meta:name="OVERHEIDop.GmbID/DC.identifier">gmb-2021-34954</meta:user-defined>
    <meta:user-defined meta:name="OVERHEIDop.versieInformatie"/>
  </office:meta>
</office:document-meta>
</file>