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Plataan, Sallandsweg 15, 7431PX Diepenveen, [DPV00A06679] Diepenveen A 667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472</text:p>
            <text:p text:style-name="common-al">Ingekomen: 27-09-2021</text:p>
            <text:p text:style-name="common-al">Locatie: Sallandsweg 15, 7431PX Diepenveen, [DPV00A06679] Diepenveen A 6679 </text:p>
            <text:p text:style-name="common-al">Projectomschrijving: het kappen van een Plataa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953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3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3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1472</meta:user-defined>
    <meta:user-defined meta:name="DCTERMS.abstract">het kappen van een Plataan</meta:user-defined>
    <dc:language>nl</dc:language>
    <meta:user-defined meta:name="OVERHEIDop.locatietype/OVERHEIDop.gebiedsmarkering">Punt</meta:user-defined>
    <meta:user-defined meta:name="DC.title">Aanvraag omgevingsvergunning, het kappen van een Plataan, Sallandsweg 15, 7431PX Diepenveen, [DPV00A06679] Diepenveen A 6679</meta:user-defined>
    <meta:user-defined meta:name="DCTERMS.W3CDTF/DCTERMS.available">2021-10-07</meta:user-defined>
    <meta:user-defined meta:name="DCTERMS.W3CDTF/OVERHEIDop.jaargang">2021</meta:user-defined>
    <meta:user-defined meta:name="OVERHEIDop.publicationIssue">349539</meta:user-defined>
    <meta:user-defined meta:name="OVERHEIDop.GmbID/DC.identifier">gmb-2021-349539</meta:user-defined>
    <meta:user-defined meta:name="OVERHEIDop.versieInformatie"/>
  </office:meta>
</office:document-meta>
</file>