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Subsidieverordening Kinderen in hun kracht, Enschede 2021</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 juni 2021;</text:p>
            <text:p text:style-name="al"/>
            <text:p text:style-name="al">gelet op de artikel 149 van de Gemeentewet, titel 4.2 van de Algemene Wet van Bestuursrecht en de Algemene subsidieverordening 2016;</text:p>
            <text:p text:style-name="al"/>
            <text:p text:style-name="al">gelet op de doelstellingen zoals verwoord in de Kadernota ‘Rondkomen met je inkomen’;</text:p>
            <text:p text:style-name="al"/>
            <text:p text:style-name="al">besluit vast te stellen de:</text:p>
            <text:p text:style-name="al"/>
            <text:p text:style-name="al">Subsidieverordening Kinderen in hun kracht, Ensch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ASV: Algemene subsidieverordening Enschede 2016;</text:p>
              </text:list-item>
              <text:list-item text:style-override="id1-3-2-2-1-3-2">
                <text:number>•</text:number>
                <text:p text:style-name="al">college: college van burgemeester en wethouders van de gemeente Enschede;</text:p>
              </text:list-item>
              <text:list-item text:style-override="id1-3-2-2-1-3-3">
                <text:number>•</text:number>
                <text:p text:style-name="al">kinderen: inwoners van de gemeente Enschede met een leeftijd van 0 tot 18 jaar;</text:p>
              </text:list-item>
            </text:list>
          </text:section>
          <text:section text:name="artikel_id1-3-2-2-2" text:style-name="artikel">
            <text:p text:style-name="artikel_kop_titel"><text:span text:style-name="artikel_kop_label">Artikel</text:span> <text:span text:style-name="artikel_kop_nr">2</text:span> Afstemming ASV</text:p>
            <text:p text:style-name="al">De vigerende Algemene subsidieverordening van de gemeente Enschede is van toepassing, tenzij in deze verordening daarvan wordt afgeweken.</text:p>
          </text:section>
          <text:section text:name="artikel_id1-3-2-2-3" text:style-name="artikel">
            <text:p text:style-name="artikel_kop_titel"><text:span text:style-name="artikel_kop_label">Artikel</text:span> <text:span text:style-name="artikel_kop_nr">3</text:span> Doel en toepassingsbereik</text:p>
            <text:p text:style-name="al">Subsidieverstrekking op grond van deze verordening heeft als doel opgroeiende kinderen meer kansen te bieden zich te ontplooien ondanks het lage inkomen van hun ouders. </text:p>
          </text:section>
          <text:section text:name="artikel_id1-3-2-2-4" text:style-name="artikel">
            <text:p text:style-name="artikel_kop_titel"><text:span text:style-name="artikel_kop_label">Artikel</text:span> <text:span text:style-name="artikel_kop_nr">4</text:span> Subsidieplafond </text:p>
            <text:p text:style-name="al">Het subsidieplafond is het bedrag dat de gemeenteraad jaarlijks voorafgaand aan het subsidietijdvak in de gemeentebegroting beschikbaar stelt voor de uitvoering van deze verordening.</text:p>
          </text:section>
          <text:section text:name="artikel_id1-3-2-2-5" text:style-name="artikel">
            <text:p text:style-name="artikel_kop_titel"><text:span text:style-name="artikel_kop_label">Artikel</text:span> <text:span text:style-name="artikel_kop_nr">5</text:span> Activiteiten die voor subsidie in aanmerking komen</text:p>
            <text:list text:style-name="id1-3-2-2-5-2">
              <text:list-item text:style-override="id1-3-2-2-5-2">
                <text:number>1.</text:number>
                <text:p text:style-name="al">De subsidie wordt verstrekt voor activiteiten waarmee kinderen in hun kracht gezet worden, positieve levenservaringen opdoen en/of levensvaardigheden ontwikkelen en die:</text:p>
                <text:list text:style-name="id1-3-2-2-5-2-3">
                  <text:list-item text:style-override="id1-3-2-2-5-2-3-1">
                    <text:number>a.</text:number>
                    <text:p text:style-name="al">te allen tijde toegankelijk zijn voor kinderen zonder onderscheid naar beperking, geslacht, seksuele voorkeur, ras, geloof of anderszins;</text:p>
                  </text:list-item>
                  <text:list-item text:style-override="id1-3-2-2-5-2-3-2">
                    <text:number>b.</text:number>
                    <text:p text:style-name="al">bijdragen aan het doel genoemd in artikel 3;</text:p>
                  </text:list-item>
                  <text:list-item text:style-override="id1-3-2-2-5-2-3-3">
                    <text:number>c.</text:number>
                    <text:p text:style-name="al">naar het oordeel van het college een toegevoegde waarde hebben ten opzichte van bestaande initiatieven binnen de gemeente Enschede;</text:p>
                  </text:list-item>
                  <text:list-item text:style-override="id1-3-2-2-5-2-3-4">
                    <text:number>d.</text:number>
                    <text:p text:style-name="al">gelegenheid bieden voor enige vorm van ouderbetrokkenheid, tenzij dit niet passend is bij de aard van de activiteiten;</text:p>
                  </text:list-item>
                  <text:list-item text:style-override="id1-3-2-2-5-2-3-5">
                    <text:number>e.</text:number>
                    <text:p text:style-name="al">grotendeels plaats vinden in de gemeente Enschede.</text:p>
                  </text:list-item>
                </text:list>
              </text:list-item>
              <text:list-item text:style-override="id1-3-2-2-5-3">
                <text:number>2.</text:number>
                <text:p text:style-name="al">De subsidie wordt niet verstrekt indien de activiteiten:</text:p>
                <text:list text:style-name="id1-3-2-2-5-3-3">
                  <text:list-item text:style-override="id1-3-2-2-5-3-3-1">
                    <text:number>a.</text:number>
                    <text:p text:style-name="al">naar het oordeel van het college met name ten doel hebben politieke, godsdienstige of levensbeschouwelijke overtuigingen te verspreiden;</text:p>
                  </text:list-item>
                  <text:list-item text:style-override="id1-3-2-2-5-3-3-2">
                    <text:number>b.</text:number>
                    <text:p text:style-name="al">onderdeel uitmaken van het reguliere programma van de subsidieaanvrager of daarvan deel uit hadden kunnen maken naar het oordeel van het college.</text:p>
                  </text:list-item>
                </text:list>
              </text:list-item>
            </text:list>
          </text:section>
          <text:section text:name="artikel_id1-3-2-2-6" text:style-name="artikel">
            <text:p text:style-name="artikel_kop_titel"><text:span text:style-name="artikel_kop_label">Artikel</text:span> <text:span text:style-name="artikel_kop_nr">6</text:span> Subsidieontvanger</text:p>
            <text:p text:style-name="al">Subsidie wordt alleen verstrekt aan een rechtspersoon met volledige rechtsbevoegdheid.</text:p>
          </text:section>
          <text:section text:name="artikel_id1-3-2-2-7" text:style-name="artikel">
            <text:p text:style-name="artikel_kop_titel"><text:span text:style-name="artikel_kop_label">Artikel</text:span> <text:span text:style-name="artikel_kop_nr">7</text:span> Indieningstermijn en vereisten aanvraag</text:p>
            <text:list text:style-name="id1-3-2-2-7-2">
              <text:list-item text:style-override="id1-3-2-2-7-2">
                <text:number>1.</text:number>
                <text:p text:style-name="al">Een aanvraag om subsidie wordt uiterlijk twaalf weken voor aanvang van de activiteiten ingediend.</text:p>
              </text:list-item>
              <text:list-item text:style-override="id1-3-2-2-7-3">
                <text:number>2.</text:number>
                <text:p text:style-name="al">De aanvraag gaat vergezeld van de volgende gegevens:</text:p>
                <text:list text:style-name="id1-3-2-2-7-3-3">
                  <text:list-item text:style-override="id1-3-2-2-7-3-3-1">
                    <text:number>a.</text:number>
                    <text:p text:style-name="al">een activiteitenplan;</text:p>
                  </text:list-item>
                  <text:list-item text:style-override="id1-3-2-2-7-3-3-2">
                    <text:number>b.</text:number>
                    <text:p text:style-name="al">een begroting van de activiteiten waarvoor subsidie wordt aangevraagd;</text:p>
                  </text:list-item>
                  <text:list-item text:style-override="id1-3-2-2-7-3-3-3">
                    <text:number>c.</text:number>
                    <text:p text:style-name="al">een schriftelijk onderbouwing waaruit blijkt dat aanvraag ziet op kinderen waarvan de ouders een inkomen hebben tot 120% van het wettelijk sociaal minimum;</text:p>
                  </text:list-item>
                  <text:list-item text:style-override="id1-3-2-2-7-3-3-4">
                    <text:number>d.</text:number>
                    <text:p text:style-name="al">een intern protocol hoe om te gaan met calamiteiten en geweld, indien de aanvrager voor de eerste maal een subsidie aanvraagt of wanneer het protocol gewijzigd is;</text:p>
                  </text:list-item>
                  <text:list-item text:style-override="id1-3-2-2-7-3-3-5">
                    <text:number>e.</text:number>
                    <text:p text:style-name="al">indien van toepassing, een overzicht van aangevraagde en verleende subsidies voor dezelfde activiteiten; </text:p>
                  </text:list-item>
                  <text:list-item text:style-override="id1-3-2-2-7-3-3-6">
                    <text:number>f.</text:number>
                    <text:p text:style-name="al">een afschrift van de oprichtingsakte, de statuten, het jaarverslag, de jaarrekening en de balans van het voorgaande jaar indien een aanvrager voor de eerste maal een subsidie aanvraagt of wanneer de statuten gewijzigd zijn.</text:p>
                  </text:list-item>
                </text:list>
              </text:list-item>
            </text:list>
          </text:section>
          <text:section text:name="artikel_id1-3-2-2-8" text:style-name="artikel">
            <text:p text:style-name="artikel_kop_titel"><text:span text:style-name="artikel_kop_label">Artikel</text:span> <text:span text:style-name="artikel_kop_nr">8</text:span> Berekening en maximum subsidiebedrag </text:p>
            <text:p text:style-name="al">Subsidie wordt verstrekt voor de kosten voor aan de activiteit deelnemende kinderen, voor zover de ouders van deze kinderen moeten rondkomen met een inkomen tot 120% van het wettelijk sociaal minimum, ter dekking van een tekort en met een maximum van €30.000,- per aanvraag.</text:p>
          </text:section>
          <text:section text:name="artikel_id1-3-2-2-9" text:style-name="artikel">
            <text:p text:style-name="artikel_kop_titel"><text:span text:style-name="artikel_kop_label">Artikel</text:span> <text:span text:style-name="artikel_kop_nr">9</text:span> Verdeling beschikbaar bedrag </text:p>
            <text:list text:style-name="id1-3-2-2-9-2">
              <text:list-item text:style-override="id1-3-2-2-9-2">
                <text:number>1.</text:number>
                <text:p text:style-name="al">Het college verdeelt het beschikbare bedrag voor de uitvoering van activiteiten op volgorde van ontvangst van de aanvragen.</text:p>
              </text:list-item>
              <text:list-item text:style-override="id1-3-2-2-9-3">
                <text:number>2.</text:number>
                <text:p text:style-name="al">De datum van ontvangst is het tijdstip waarop de aanvraag volledig is ingediend.</text:p>
              </text:list-item>
              <text:list-item text:style-override="id1-3-2-2-9-4">
                <text:number>3.</text:number>
                <text:p text:style-name="al">Wanneer meerdere subsidieaanvragen op hetzelfde tijdstip zijn ontvangen en verstrekking van subsidie voor deze aanvragen zou leiden tot overschrijding van het subsidieplafond, wordt de volgorde van afhandeling door middel van loting bepaald.</text:p>
              </text:list-item>
              <text:list-item text:style-override="id1-3-2-2-9-5">
                <text:number>4.</text:number>
                <text:p text:style-name="al">Het tijdstip van ontvangst van een aanvraag die per post wordt ingediend is 13.00 uur van de datum van ontvangst.</text:p>
              </text:list-item>
              <text:list-item text:style-override="id1-3-2-2-9-6">
                <text:number>5.</text:number>
                <text:p text:style-name="al">Kan een subsidie niet volledig worden verstrekt als gevolg van het bereiken van het subsidieplafond, dan vindt verstrekking plaats ter hoogte van het nog beschikbare bedrag.</text:p>
              </text:list-item>
              <text:list-item text:style-override="id1-3-2-2-9-7">
                <text:number>6.</text:number>
                <text:p text:style-name="al">Vindt het college niet aannemelijk dat de activiteit wordt uitgevoerd bij gedeeltelijke toekenning van de aanvraag als bedoeld in het vijfde lid, dan weigert het de subsidie.</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De subsidieverlening kan, naast de in artikel 4:25, 4:35 Awb en ASV genoemde gevallen, geheel of gedeeltelijk geweigerd worden als:</text:p>
            <text:list text:style-name="id1-3-2-2-10-3">
              <text:list-item text:style-override="id1-3-2-2-10-3-1">
                <text:number>a.</text:number>
                <text:p text:style-name="al">de aanvrager voor de activiteiten waar de aanvraag op ziet al subsidie ontvangt van de gemeente Enschede;</text:p>
              </text:list-item>
              <text:list-item text:style-override="id1-3-2-2-10-3-2">
                <text:number>b.</text:number>
                <text:p text:style-name="al">voor dezelfde activiteiten subsidie kan worden aangevraagd op grond van een andere subsidieregeling van de gemeente Enschede en de aanvrager daarvoor geen aanvraag heeft ingedien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eze verordening indien toepassing hiervan leidt tot onbillijkheden van overwegende aar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eerstvolgende dag na de dag van bekendmaking.</text:p>
              </text:list-item>
              <text:list-item text:style-override="id1-3-2-2-12-3">
                <text:number>2.</text:number>
                <text:p text:style-name="al">Deze verordening wordt aangehaald als: Subsidieverordening Kinderen in hun kracht, Enschede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7 september 2021,</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Subsidieverordening kinderen in hun kracht Enschede 2021</text:p>
          <text:p text:style-name="al">
          <text:span text:style-name="nadrukvet">Inleiding</text:span>
        </text:p>
          <text:p text:style-name="al">In november 2020 heeft de gemeenteraad de Kadernota Rondkomen met je inkomen vastgesteld. In deze kadernota is voorgesteld om kinderen van ouders die rond moeten van een laag inkomen te ondersteunen in hun ontwikkeling en zelfontplooiing. De gemeente Enschede doet dit onder andere door deze subsidieregeling in het leven te roepen.</text:p>
          <text:p text:style-name="al">Met deze subsidieregeling worden organisaties ondersteund die activiteiten organiseren voor kinderen waarmee kinderen in hun kracht worden gezet, positieve levenservaringen opdoen of levensvaardigheden ontwikkelen. </text:p>
          <text:p text:style-name="al">Enkele onderwerpen die in de verordening aan bod komen verdienen nog een korte toelichting.</text:p>
          <text:p text:style-name="al"/>
          <text:p text:style-name="al">
          <text:span text:style-name="nadrukvet">Activiteiten die voor subsidie in aanmerking komen</text:span>
        </text:p>
          <text:p text:style-name="al">In artikel 5 van de verordening worden de activiteiten benoemd die voor subsidie in aanmerking komen. Daarbij is bewust gekozen voor een zeer brede definitie van deze activiteiten. Zelfontplooiing van kinderen kan immers langs vele wegen plaats vinden en het college wil niet op voorhand goede nieuwe initiatieven vanuit de samenleving uitsluiten, of dicteren via welk type activiteit de zelfontplooiing plaats mag vinden. Daarbij is het van belang dat alle kinderen zonder onderscheid naar beperking, geslacht, seksuele voorkeur, ras, geloof of anderszins kunnen deelnemen aan de activiteiten.</text:p>
          <text:p text:style-name="al">De activiteiten hoeven niet enkel of specifiek gericht te zijn op kinderen wiens ouders moeten rondkomen met een laag inkomen. Het kan van toegevoegde waarde zijn wanneer alle aan de activiteit deelnemende kinderen een brede afspiegeling van de samenleving vormen. Echter alleen de kosten van deelname van kinderen van ouders met een laag inkomen, d.w.z. tot 120% Wsm (Wettelijk sociaal minimum) komen op grond van deze verordening voor subsidie in aanmerking.</text:p>
          <text:p text:style-name="al">Het is niet de bedoeling van deze subsidieverordening om activiteiten te financieren die kunnen worden beschouwd als reguliere activiteiten vanuit bijvoorbeeld sport- of verenigingsleven. Daarom kan per aanvraag getoetst worden of de activiteit bij vergelijkbare organisaties als de aanvrager deel uit maakt van het reguliere programma. Daarbij hoeft niet iedere vergelijkbare organisatie deze activiteit in het programma te hebben, maar is de norm dat het niet ongewoon is voor dergelijke organisaties om de activiteit in het programma te hebben. Voor lidmaatschappen en deelname aan dergelijke activiteiten bestaan via het Kindpakket al mogelijkheden voor ouders om een bijdrage aan de kosten te krijgen.</text:p>
          <text:p text:style-name="al"/>
          <text:p text:style-name="al">
          <text:span text:style-name="nadrukvet">Kosten die voor subsidie in aanmerking komen</text:span>
        </text:p>
          <text:p text:style-name="al">Aan buitenschoolse activiteiten waarmee kinderen zich kunnen ontwikkelen zijn vaak kosten verbonden voor de ouders. Deze kosten kunnen voor ouders met een laag inkomen een drempel vormen waardoor kinderen niet of minder aan dergelijke activiteiten kunnen deelnemen. Daarom kunnen organisaties via deze subsidieverordening een vergoeding krijgen voor de kosten van de activiteiten, voor zover deze kosten gemaakt worden voor kinderen van ouders met een inkomen tot 120% Wsm. Voor de overige kinderen wordt dus in beginsel verwacht dat de organisatie de kosten anders dekt, bijvoorbeeld via de ouders of via sponsoring.</text:p>
          <text:p text:style-name="al">De aanvrager dient zelf aan te tonen of en hoe de aanvraag ziet op kosten die gemaakt worden voor deelnemende kinderen waarvan de ouders een inkomen hebben tot 120% Wsm.</text:p>
          <text:p text:style-name="al">Het aantonen daarvan kan op verschillende manieren, zoals bijvoorbeeld door:</text:p>
          <text:list text:style-name="id1-3-2-4-16">
            <text:list-item text:style-override="id1-3-2-4-16-1">
              <text:number>•</text:number>
              <text:p text:style-name="al">een verklaring van een doorverwijzer;</text:p>
            </text:list-item>
            <text:list-item text:style-override="id1-3-2-4-16-2">
              <text:number>•</text:number>
              <text:p text:style-name="al">de werving van de deelnemers is verlopen in samenwerking met de Stichting Leergeld;</text:p>
            </text:list-item>
            <text:list-item text:style-override="id1-3-2-4-16-3">
              <text:number>•</text:number>
              <text:p text:style-name="al">de aard en de plaats van uitvoering maakt het aannemelijk dat het merendeel van de deelnemers in de doelgroep past;</text:p>
            </text:list-item>
            <text:list-item text:style-override="id1-3-2-4-16-4">
              <text:number>•</text:number>
              <text:p text:style-name="al">inkomensverklaringen;</text:p>
            </text:list-item>
          </text:list>
          <text:p text:style-name="al"/>
          <text:p text:style-name="al">De verklaring zoals hierboven benoemd hoeft dus niet volledig sluitend te zijn. Het doel, om kinderen van ouders met een laag inkomen gelijke kansen te bieden om zich verder te ontplooien, is leidend bij de boordeling van een aanvraag. Het is niet de bedoeling een hoge drempel op te werpen door een zeer hoge administratieve last of een te hoge bewijsnorm te hanteren. Of een aanvraag in hoofdzaak ziet op het doel van de verordening is ter beoordeling van het College.</text:p>
          <text:p text:style-name="al">Alle noodzakelijke kostenposten die met de activiteit samenhangen komen voor subsidie in aanmer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53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3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3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titel 4.2 van de Algemene wet bestuursrecht]|[1.0:c:BWBR0005537&amp;titeldeel=4.2&amp;g=2021-10-01</meta:user-defined>
    <meta:user-defined meta:name="DC.source">https://lokaleregelgeving.overheid.nl/CVDR405499/1</meta:user-defined>
    <meta:user-defined meta:name="DCTERMS.alternative">Subsidieverordening Kinderen in hun kracht, Enschede 2021</meta:user-defined>
    <dc:language>nl</dc:language>
    <meta:user-defined meta:name="OVERHEIDop.locatietype/OVERHEIDop.gebiedsmarkering">Gemeente</meta:user-defined>
    <meta:user-defined meta:name="DC.title">Subsidieverordening Kinderen in hun kracht, Enschede 2021</meta:user-defined>
    <meta:user-defined meta:name="DCTERMS.W3CDTF/DCTERMS.available">2021-10-07</meta:user-defined>
    <meta:user-defined meta:name="DCTERMS.W3CDTF/OVERHEIDop.jaargang">2021</meta:user-defined>
    <meta:user-defined meta:name="OVERHEIDop.publicationIssue">349533</meta:user-defined>
    <meta:user-defined meta:name="OVERHEIDop.betreftRegeling">CVDR662759_1</meta:user-defined>
    <meta:user-defined meta:name="xs:date/OVERHEIDop.startdatum">2021-10-08</meta:user-defined>
    <meta:user-defined meta:name="OVERHEIDop.GmbID/DC.identifier">gmb-2021-349533</meta:user-defined>
    <meta:user-defined meta:name="OVERHEIDop.versieInformatie"/>
  </office:meta>
</office:document-meta>
</file>