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Kladdewortel 21 te De Meern, HZ_WABO-21-35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addewortel 21 te De Meern</text:span>
          </text:p>
            <text:p text:style-name="common-al">HZ_WABO-21-35938</text:p>
            <text:p text:style-name="common-al">Toelichting: het bouwen van een dakopbouw op een woning</text:p>
            <text:p text:style-name="common-al">Datum ontvangst aanvraag: 5 okto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953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3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3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een woning, Kladdewortel 21 te De Meern, HZ_WABO-21-35938</meta:user-defined>
    <meta:user-defined meta:name="DCTERMS.W3CDTF/DCTERMS.available">2021-10-07</meta:user-defined>
    <meta:user-defined meta:name="DCTERMS.W3CDTF/OVERHEIDop.jaargang">2021</meta:user-defined>
    <meta:user-defined meta:name="OVERHEIDop.externeBijlage">publiceerbaar-A|exb-2021-58215</meta:user-defined>
    <meta:user-defined meta:name="OVERHEIDop.publicationIssue">349530</meta:user-defined>
    <meta:user-defined meta:name="OVERHEIDop.GmbID/DC.identifier">gmb-2021-349530</meta:user-defined>
    <meta:user-defined meta:name="OVERHEIDop.versieInformatie"/>
  </office:meta>
</office:document-meta>
</file>