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ceel kadastraal bekend Gemeente Ten Boer, sectie L, nummer 102 plaatselijk bekend Delleweg te Winneweer, Groningen – gewijzigd uitvoeren van een reeds verleende omgevingsvergunning voor het bouwen van 6 tijdelijke woningen en 1 container (verzenddatum 27-09-2021, dossiernummer 20217585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52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perceel kadastraal bekend Gemeente Ten Boer, sectie L, nummer 102 plaatselijk bekend Delleweg te Winneweer, Groningen – gewijzigd uitvoeren van een reeds verleende omgevingsvergunning voor het bouwen van 6 tijdelijke woningen en 1 container (verzenddatum 27-09-2021, dossiernummer 202175852A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27</meta:user-defined>
    <meta:user-defined meta:name="OVERHEIDop.GmbID/DC.identifier">gmb-2021-349527</meta:user-defined>
    <meta:user-defined meta:name="OVERHEIDop.versieInformatie"/>
  </office:meta>
</office:document-meta>
</file>