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vangen van een bestaande glucosetank op de locatie Kunneweg 9, 6088NV Roggel</text:p>
            <text:p text:style-name="common-al">De melding is geregistreerd onder zaaknummer 2021-018397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95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unneweg 9, 6088NV Roggel</meta:user-defined>
    <dc:language>nl</dc:language>
    <meta:user-defined meta:name="OVERHEIDop.locatietype/OVERHEIDop.gebiedsmarkering">Punt</meta:user-defined>
    <meta:user-defined meta:name="DC.title">Kennisgeving ontvangst melding activiteitenbesluit, Kunneweg 9, 6088NV Rogg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23</meta:user-defined>
    <meta:user-defined meta:name="OVERHEIDop.GmbID/DC.identifier">gmb-2021-349523</meta:user-defined>
    <meta:user-defined meta:name="OVERHEIDop.versieInformatie"/>
  </office:meta>
</office:document-meta>
</file>