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an een definitief besluit maatwerkvoorschriften Activiteitenbesluit (uitgebreide procedure)</text:p>
      <text:section text:name="regeling_id1-3-2" text:style-name="regeling">
        <text:section text:name="aanhef_id1-3-2-1" text:style-name="aanhef">
          <text:section text:name="preambule_id1-3-2-1-1" text:style-name="preambule">
            <text:p text:style-name="al">
            <text:span text:style-name="nadrukvet">Besluit maatwerkvoorschriften, Zuid-Linschoterzandweg 62</text:span>
          </text:p>
            <text:p text:style-name="al">De gemeente heeft besloten om een maatwerkvoorschrift te stellen voor het bedrijf op het adres Zuid-Linschoterzandweg 62 in Snelrewaard. De gemeente heeft op 1 september 2021 een besluit genomen. Het gaat om maatwerkvoorschriften voor geluid. Het maatwerkvoorschrift ligt ter inzage op het stadskantoor van de gemeente Oudewater (Waardsedijk 219 te Oudewater) en op het kantoor van de Omgevingsdienst regio Utrecht (Archimedeslaan 6 te Utrecht).</text:p>
            <text:p text:style-name="al">
            <text:span text:style-name="nadrukvet">Waarom publiceert de gemeente dit bericht?</text:span>
          </text:p>
            <text:p text:style-name="al">Met een maatwerkvoorschrift geeft de gemeente een bedrijf toestemming of af te wijken van een milieumaatregel in het Activiteitenbesluit. De gemeente kan met een maatwerkvoorschrift ook een aanvullende maatregel eisen. Het maatwerkvoorschrift kan strenger maar ook minder streng zijn. Met dit bericht laat de gemeente u weten dat er misschien iets verandert in uw omgeving. </text:p>
            <text:p text:style-name="al">
            <text:span text:style-name="nadrukvet">Bent u het niet eens met de maatwerkvoorschriften?</text:span>
          </text:p>
            <text:p text:style-name="al">U kunt de rechtbank Midden-Nederland tot 6 weken na de startdatum van het inzagetermijn (5 oktober 2021) laten weten dat u het niet eens bent met de maatwerkvoorschriften. Dit heet in beroep gaan. U kunt in beroep gaan als de maatwerkvoorschriften tegen uw belangen in gaat. In deze periode kunt u ook de documenten met informatie over de maatwerkvoorschriften in het gemeentehuis bekijken. Bezoek voor de openingstijden en het adres van het gemeentehuis de website van de gemeente. Voor informatie over het bekijken van het maatwerkvoorschrift of andere vragen kunt u ook bellen of mailen met de Omgevingsdienst regio Utrecht. Dit kan via het telefoonnummer 088 – 022 50 00 of u stuurt een mail naar <text:a xlink:href="mailto:info@odru.nl" xlink:type="simple">info@odru.nl</text:a> met het zaaknummer Z/20/171377 D – 456101.</text:p>
            <text:p text:style-name="al">
            <text:span text:style-name="nadrukvet">Hoe gaat u in beroep?</text:span>
          </text:p>
            <text:p text:style-name="al">U omschrijft waarom u het niet eens bent met de maatwerkvoorschriften. Dit kan schriftelijk of online. Het schriftelijke beroepschrift stuurt u naar: Rechtbank Midden-Nederland, afdeling bestuursrecht, o.v.v. bodemzaken, Postbus 16005, 3500 DA Utrecht. Als u online in beroep wilt, gaat u naar <text:a xlink:href="https://mijn.rechtspraak.nl/start/burger#:Beroep-bij-de-rechtbank" xlink:type="simple">https://mijn.rechtspraak.nl/start/burger#:Beroep-bij-de-rechtbank</text:a> en kiest u voor “beroepschrift indienen”. U zet in het beroepschrift in elk geval de volgende gegevens:</text:p>
            <text:p text:style-name="al">- uw naam, adres en handtekening;</text:p>
            <text:p text:style-name="al">- de datum;</text:p>
            <text:p text:style-name="al">- met welke maatwerkvoorschrift u het niet eens bent;</text:p>
            <text:p text:style-name="al">- waarom u het niet eens bent met het maatwerkvoorschrift;</text:p>
            <text:p text:style-name="al">- wat de beslissing volgens u moet zijn.</text:p>
            <text:p text:style-name="al">Voor meer informatie kunt u bellen met het Rechtspraak Servicecentrum. Dit kan via het telefoonnummer 088 361 6161. U moet voor het indienen van een beroepschrift een bedrag aan de rechtbank betalen.</text:p>
            <text:p text:style-name="al">
            <text:span text:style-name="nadrukvet">Kunt u niet wachten op de uitspraak van de rechter?</text:span>
          </text:p>
            <text:p text:style-name="al">Als de maatwerkvoorschriften zijn vastgesteld, dan gelden ze, ook als u nog in beroep wilt gaan.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349513</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513</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513</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1/xml/MC-DRP-OverigeBvAS-Web-CB.xml</meta:user-defined>
    <meta:user-defined meta:name="OVERHEID.Gemeente/DC.creator">Oudewater</meta:user-defined>
    <meta:user-defined meta:name="OVERHEID.Informatietype/DC.type">officiële publicatie</meta:user-defined>
    <meta:user-defined meta:name="OVERHEIDop.Rubriek/DC.type">ander besluit van algemene strekking</meta:user-defined>
    <meta:user-defined meta:name="OVERHEID.Gemeente/DCTERMS.publisher">Oudewater</meta:user-defined>
    <meta:user-defined meta:name="OVERHEID.Gemeente/OVERHEID.authority">Oudewater</meta:user-defined>
    <meta:user-defined meta:name="OVERHEID.TaxonomieBeleidsagendaDecentraal/OVERHEID.category">Natuur en milieu | Organisatie en beleid</meta:user-defined>
    <meta:user-defined meta:name="DC.source">Onbekend</meta:user-defined>
    <meta:user-defined meta:name="DCTERMS.abstract">De gemeente heeft besloten om een maatwerkvoorschrift te stellen voor het bedrijf op het adres Zuid-Linschoterzandweg 62 in Snelrewaard. De gemeente heeft op 1 september 2021 een besluit genomen. Het gaat om maatwerkvoorschriften voor geluid. </meta:user-defined>
    <meta:user-defined meta:name="DCTERMS.alternative">Maatwerkbesluit Zuid-Linschoterzandweg 62 in Snelrewaard</meta:user-defined>
    <dc:language>nl</dc:language>
    <meta:user-defined meta:name="OVERHEIDop.locatietype/OVERHEIDop.gebiedsmarkering">Adres</meta:user-defined>
    <meta:user-defined meta:name="DC.title">Publicatie van een definitief besluit maatwerkvoorschriften Activiteitenbesluit (uitgebreide procedure)</meta:user-defined>
    <meta:user-defined meta:name="DCTERMS.W3CDTF/DCTERMS.available">2021-10-07</meta:user-defined>
    <meta:user-defined meta:name="DCTERMS.W3CDTF/OVERHEIDop.jaargang">2021</meta:user-defined>
    <meta:user-defined meta:name="OVERHEIDop.publicationIssue">349513</meta:user-defined>
    <meta:user-defined meta:name="OVERHEIDop.GmbID/DC.identifier">gmb-2021-349513</meta:user-defined>
    <meta:user-defined meta:name="OVERHEIDop.versieInformatie"/>
  </office:meta>
</office:document-meta>
</file>