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rosplantsoen 1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Omgevingsvergunning op locatie Erosplantsoen 16 te Volendam. De aanvraag is geregistreerd onder zaaknummer HZ_WABO-21-556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951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1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1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rosplantsoen 16 te Volen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12</meta:user-defined>
    <meta:user-defined meta:name="OVERHEIDop.GmbID/DC.identifier">gmb-2021-349512</meta:user-defined>
    <meta:user-defined meta:name="OVERHEIDop.versieInformatie"/>
  </office:meta>
</office:document-meta>
</file>