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Grote Molenakker 77 7437EA Bathmen, [BMN02L00717] Bathmen, kavel L717 Bathmense Enk 3 (nabij: Bomenrand 11, 7437DH Bathm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32</text:p>
            <text:p text:style-name="common-al">Verzenddatum besluit: 05-10-2021</text:p>
            <text:p text:style-name="common-al">Locatie: Grote Molenakker 77 7437EA Bathmen, [BMN02L00717] Bathmen,kavel L717 Bathmense Enk 3 (nabij: Bomenrand 11, 7437DH Bathmen).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5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23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Grote Molenakker 77 7437EA Bathmen, [BMN02L00717] Bathmen, kavel L717 Bathmense Enk 3 (nabij: Bomenrand 11, 7437DH Bathmen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11</meta:user-defined>
    <meta:user-defined meta:name="OVERHEIDop.GmbID/DC.identifier">gmb-2021-349511</meta:user-defined>
    <meta:user-defined meta:name="OVERHEIDop.versieInformatie"/>
  </office:meta>
</office:document-meta>
</file>