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Loo 4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oktober 2021:</text:p>
            <text:p text:style-name="common-al">- <text:span text:style-name="nadrukvet">Het Loo 4</text:span>: het verbouwen van de dierenkennel en het plaatsen van een crematieoven en zonnepanelen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4950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50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1368</meta:user-defined>
    <meta:user-defined meta:name="DCTERMS.abstract">Aangevraagde omgevingsvergunning Het Loo 4, het verbouwen van de dierenkennel en het plaatsen van een crematieoven en zonnepanelen.</meta:user-defined>
    <dc:language>nl</dc:language>
    <meta:user-defined meta:name="OVERHEIDop.locatietype/OVERHEIDop.gebiedsmarkering">Adres</meta:user-defined>
    <meta:user-defined meta:name="DC.title">Aangevraagde omgevingsvergunning Het Loo 4 in Boxtel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504</meta:user-defined>
    <meta:user-defined meta:name="OVERHEIDop.GmbID/DC.identifier">gmb-2021-349504</meta:user-defined>
    <meta:user-defined meta:name="OVERHEIDop.versieInformatie"/>
  </office:meta>
</office:document-meta>
</file>