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1-1-3-2-1-2">
      <text:list-level-style-bullet text:bullet-char="•" text:level="1">
        <style:list-level-properties text:min-label-width="10mm"/>
      </text:list-level-style-bullet>
    </text:list-style>
    <text:list-style style:name="id1-3-2-2-1-11-1-3-2-1-2-1">
      <text:list-level-style-bullet text:bullet-char="•" text:level="1">
        <style:list-level-properties text:min-label-width="10mm"/>
      </text:list-level-style-bullet>
    </text:list-style>
    <text:list-style style:name="id1-3-2-2-1-11-1-3-2-1-2-2">
      <text:list-level-style-bullet text:bullet-char="•" text:level="1">
        <style:list-level-properties text:min-label-width="10mm"/>
      </text:list-level-style-bullet>
    </text:list-style>
    <text:list-style style:name="id1-3-2-2-1-11-1-3-2-1-2-3">
      <text:list-level-style-bullet text:bullet-char="•" text:level="1">
        <style:list-level-properties text:min-label-width="10mm"/>
      </text:list-level-style-bullet>
    </text:list-style>
    <text:list-style style:name="id1-3-2-2-1-11-1-3-2-1-2-4">
      <text:list-level-style-bullet text:bullet-char="•" text:level="1">
        <style:list-level-properties text:min-label-width="10mm"/>
      </text:list-level-style-bullet>
    </text:list-style>
    <text:list-style style:name="id1-3-2-2-1-11-1-3-2-1-2-5">
      <text:list-level-style-bullet text:bullet-char="•" text:level="1">
        <style:list-level-properties text:min-label-width="10mm"/>
      </text:list-level-style-bullet>
    </text:list-style>
    <text:list-style style:name="id1-3-2-2-1-11-1-3-2-1-2-6">
      <text:list-level-style-bullet text:bullet-char="•" text:level="1">
        <style:list-level-properties text:min-label-width="10mm"/>
      </text:list-level-style-bullet>
    </text:list-style>
    <text:list-style style:name="id1-3-2-2-1-11-1-3-2-1-2-7">
      <text:list-level-style-bullet text:bullet-char="•" text:level="1">
        <style:list-level-properties text:min-label-width="10mm"/>
      </text:list-level-style-bullet>
    </text:list-style>
    <text:list-style style:name="id1-3-2-2-1-11-1-3-2-1-2-8">
      <text:list-level-style-bullet text:bullet-char="•" text:level="1">
        <style:list-level-properties text:min-label-width="10mm"/>
      </text:list-level-style-bullet>
    </text:list-style>
    <text:list-style style:name="id1-3-2-2-1-11-1-3-2-2-2">
      <text:list-level-style-bullet text:bullet-char="•" text:level="1">
        <style:list-level-properties text:min-label-width="10mm"/>
      </text:list-level-style-bullet>
    </text:list-style>
    <text:list-style style:name="id1-3-2-2-1-11-1-3-2-2-2-1">
      <text:list-level-style-bullet text:bullet-char="•" text:level="1">
        <style:list-level-properties text:min-label-width="10mm"/>
      </text:list-level-style-bullet>
    </text:list-style>
    <text:list-style style:name="id1-3-2-2-1-11-1-3-2-2-2-2">
      <text:list-level-style-bullet text:bullet-char="•" text:level="1">
        <style:list-level-properties text:min-label-width="10mm"/>
      </text:list-level-style-bullet>
    </text:list-style>
    <text:list-style style:name="id1-3-2-2-1-11-1-3-2-2-2-3">
      <text:list-level-style-bullet text:bullet-char="•" text:level="1">
        <style:list-level-properties text:min-label-width="10mm"/>
      </text:list-level-style-bullet>
    </text:list-style>
    <text:list-style style:name="id1-3-2-2-1-11-1-3-2-2-2-4">
      <text:list-level-style-bullet text:bullet-char="•" text:level="1">
        <style:list-level-properties text:min-label-width="10mm"/>
      </text:list-level-style-bullet>
    </text:list-style>
    <text:list-style style:name="id1-3-2-2-1-11-1-3-2-2-2-5">
      <text:list-level-style-bullet text:bullet-char="•" text:level="1">
        <style:list-level-properties text:min-label-width="10mm"/>
      </text:list-level-style-bullet>
    </text:list-style>
    <text:list-style style:name="id1-3-2-2-1-11-1-3-2-2-2-6">
      <text:list-level-style-bullet text:bullet-char="•" text:level="1">
        <style:list-level-properties text:min-label-width="10mm"/>
      </text:list-level-style-bullet>
    </text:list-style>
    <text:list-style style:name="id1-3-2-2-1-11-1-3-2-2-2-7">
      <text:list-level-style-bullet text:bullet-char="•" text:level="1">
        <style:list-level-properties text:min-label-width="10mm"/>
      </text:list-level-style-bullet>
    </text:list-style>
    <text:list-style style:name="id1-3-2-2-1-11-1-3-2-2-2-8">
      <text:list-level-style-bullet text:bullet-char="•" text:level="1">
        <style:list-level-properties text:min-label-width="10mm"/>
      </text:list-level-style-bullet>
    </text:list-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text:list-style style:name="id1-3-2-2-1-1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text:list-style style:name="id1-3-2-2-1-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rel-column-width="46*"/>
    </style:style>
    <style:style style:family="table-column" style:parent-style-name="colspec" style:name="id1-3-2-2-1-20-1-2">
      <style:table-column-properties style:rel-column-width="46*"/>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2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style:style style:family="table-column" style:parent-style-name="colspec" style:name="id1-3-2-2-1-29-1-1">
      <style:table-column-properties style:rel-column-width="46*"/>
    </style:style>
    <style:style style:family="table-column" style:parent-style-name="colspec" style:name="id1-3-2-2-1-29-1-2">
      <style:table-column-properties style:rel-column-width="46*"/>
    </style:style>
    <style:style style:family="table-column" style:parent-style-name="colspec" style:name="id1-3-2-2-1-32-1-1">
      <style:table-column-properties style:rel-column-width="46*"/>
    </style:style>
    <style:style style:family="table-column" style:parent-style-name="colspec" style:name="id1-3-2-2-1-32-1-2">
      <style:table-column-properties style:rel-column-width="46*"/>
    </style:style>
    <style:style style:family="table-column" style:parent-style-name="colspec" style:name="id1-3-2-2-1-35-1-1">
      <style:table-column-properties style:rel-column-width="46*"/>
    </style:style>
    <style:style style:family="table-column" style:parent-style-name="colspec" style:name="id1-3-2-2-1-35-1-2">
      <style:table-column-properties style:rel-column-width="46*"/>
    </style:style>
    <style:style style:family="table-column" style:parent-style-name="colspec" style:name="id1-3-2-2-1-38-1-1">
      <style:table-column-properties style:rel-column-width="46*"/>
    </style:style>
    <style:style style:family="table-column" style:parent-style-name="colspec" style:name="id1-3-2-2-1-38-1-2">
      <style:table-column-properties style:rel-column-width="46*"/>
    </style:style>
    <style:style style:family="table-column" style:parent-style-name="colspec" style:name="id1-3-2-2-1-41-1-1">
      <style:table-column-properties style:rel-column-width="46*"/>
    </style:style>
    <style:style style:family="table-column" style:parent-style-name="colspec" style:name="id1-3-2-2-1-41-1-2">
      <style:table-column-properties style:rel-column-width="46*"/>
    </style: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style:style style:family="table-column" style:parent-style-name="colspec" style:name="id1-3-2-2-1-47-1-1">
      <style:table-column-properties style:rel-column-width="46*"/>
    </style:style>
    <style:style style:family="table-column" style:parent-style-name="colspec" style:name="id1-3-2-2-1-47-1-2">
      <style:table-column-properties style:rel-column-width="46*"/>
    </style:style>
    <style:style style:family="table-column" style:parent-style-name="colspec" style:name="id1-3-2-2-1-50-1-1">
      <style:table-column-properties style:rel-column-width="46*"/>
    </style:style>
    <style:style style:family="table-column" style:parent-style-name="colspec" style:name="id1-3-2-2-1-50-1-2">
      <style:table-column-properties style:rel-column-width="46*"/>
    </style:style>
    <style:style style:family="table-column" style:parent-style-name="colspec" style:name="id1-3-2-2-1-53-1-1">
      <style:table-column-properties style:rel-column-width="46*"/>
    </style:style>
    <style:style style:family="table-column" style:parent-style-name="colspec" style:name="id1-3-2-2-1-53-1-2">
      <style:table-column-properties style:rel-column-width="46*"/>
    </style:style>
    <text:list-style style:name="id1-3-2-2-1-53-1-3-2-1-2">
      <text:list-level-style-bullet text:bullet-char="•" text:level="1">
        <style:list-level-properties text:min-label-width="10mm"/>
      </text:list-level-style-bullet>
    </text:list-style>
    <text:list-style style:name="id1-3-2-2-1-53-1-3-2-1-2-1">
      <text:list-level-style-bullet text:bullet-char="•" text:level="1">
        <style:list-level-properties text:min-label-width="10mm"/>
      </text:list-level-style-bullet>
    </text:list-style>
    <text:list-style style:name="id1-3-2-2-1-53-1-3-2-2-2">
      <text:list-level-style-bullet text:bullet-char="•" text:level="1">
        <style:list-level-properties text:min-label-width="10mm"/>
      </text:list-level-style-bullet>
    </text:list-style>
    <text:list-style style:name="id1-3-2-2-1-53-1-3-2-2-2-1">
      <text:list-level-style-bullet text:bullet-char="•" text:level="1">
        <style:list-level-properties text:min-label-width="10mm"/>
      </text:list-level-style-bullet>
    </text:list-style>
    <style:style style:family="table-column" style:parent-style-name="colspec" style:name="id1-3-2-2-1-56-1-1">
      <style:table-column-properties style:rel-column-width="46*"/>
    </style:style>
    <style:style style:family="table-column" style:parent-style-name="colspec" style:name="id1-3-2-2-1-56-1-2">
      <style:table-column-properties style:rel-column-width="46*"/>
    </style:style>
    <style:style style:family="table-column" style:parent-style-name="colspec" style:name="id1-3-2-2-1-59-1-1">
      <style:table-column-properties style:rel-column-width="46*"/>
    </style:style>
    <style:style style:family="table-column" style:parent-style-name="colspec" style:name="id1-3-2-2-1-59-1-2">
      <style:table-column-properties style:rel-column-width="46*"/>
    </style:style>
    <style:style style:family="table-column" style:parent-style-name="colspec" style:name="id1-3-2-2-1-62-1-1">
      <style:table-column-properties style:rel-column-width="46*"/>
    </style:style>
    <style:style style:family="table-column" style:parent-style-name="colspec" style:name="id1-3-2-2-1-62-1-2">
      <style:table-column-properties style:rel-column-width="46*"/>
    </style:style>
    <style:style style:family="table-column" style:parent-style-name="colspec" style:name="id1-3-2-2-1-65-1-1">
      <style:table-column-properties style:rel-column-width="46*"/>
    </style:style>
    <style:style style:family="table-column" style:parent-style-name="colspec" style:name="id1-3-2-2-1-65-1-2">
      <style:table-column-properties style:rel-column-width="46*"/>
    </style:style>
    <style:style style:family="table-column" style:parent-style-name="colspec" style:name="id1-3-2-2-1-68-1-1">
      <style:table-column-properties style:rel-column-width="46*"/>
    </style:style>
    <style:style style:family="table-column" style:parent-style-name="colspec" style:name="id1-3-2-2-1-68-1-2">
      <style:table-column-properties style:rel-column-width="46*"/>
    </style:style>
    <style:style style:family="table-column" style:parent-style-name="colspec" style:name="id1-3-2-2-1-71-1-1">
      <style:table-column-properties style:rel-column-width="46*"/>
    </style:style>
    <style:style style:family="table-column" style:parent-style-name="colspec" style:name="id1-3-2-2-1-71-1-2">
      <style:table-column-properties style:rel-column-width="46*"/>
    </style:style>
  </office:automatic-styles>
  <office:body>
    <office:text>
      <text:p text:style-name="new_page_staatscourant"/>
      <text:p text:style-name="single-kop-titel">Verordening van de raad van de gemeente Zutphen houdende bepalingen over wijziging van de Algemene Plaatselijke Verordening Zutphen 2011 (Verordening tot wijziging van de Algemene Plaatselijke Verordening Zutphen 2011 (9e wijziging))</text:p>
      <text:section text:name="regeling_id1-3-2" text:style-name="regeling">
        <text:section text:name="aanhef_id1-3-2-1" text:style-name="aanhef">
          <text:section text:name="preambule_id1-3-2-1-1" text:style-name="preambule">
            <text:p text:style-name="al"/>
            <text:p text:style-name="al"/>
            <text:p text:style-name="al">Ons kenmerk: 192317</text:p>
            <text:p text:style-name="al"/>
            <text:p text:style-name="al">De raad van de gemeente Zutphen,</text:p>
            <text:p text:style-name="al"/>
            <text:p text:style-name="al">gelezen het voorstel van burgemeester en wethouders van 24 augustus 2021 met nummer 192317;</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Zutphen houdende bepalingen over wijziging van de Algemene Plaatselijke Verordening Zutphen 2011 (Verordening tot wijziging van de Algemene Plaatselijke Verordening Zutphen 2011 (9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Zutphen 2011 wordt als volgt gewijzigd:</text:p>
            <text:p text:style-name="al"/>
            <text:p text:style-name="al">A. Artikel 2:28, vijfde lid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Bij de aanvraag van een vergunning als bedoeld in het eerste lid wordt een verklaring omtrent gedrag overgelegd van de exploitant en de op de aanvraag vermelde leidinggevenden, die niet meer dan drie maanden voor de aanvraag van de vergunning is afgegeven. Deze verplichting geldt niet <text:span text:style-name="nadrukvet">indien</text:span> de openbare inrichting tevens een horecabedrijf is als bedoeld in artikel 1 van de <text:span text:style-name="nadrukvet">Drank- en Horecawet.</text:span></text:p>
                  </table:table-cell>
                  <table:table-cell table:style-name="entry" table:number-rows-spanned="1" table:number-columns-spanned="1">
                    <text:p text:style-name="table_al">Bij de aanvraag van een vergunning als bedoeld in het eerste lid wordt een verklaring omtrent gedrag overgelegd van de exploitant en de op de aanvraag vermelde leidinggevenden, die niet meer dan drie maanden voor de aanvraag van de vergunning is afgegeven. Deze verplichting geldt niet <text:span text:style-name="nadrukvet">als</text:span> de openbare inrichting tevens een horecabedrijf is als bedoeld in artikel 1 van de <text:span text:style-name="nadrukvet">Alcoholwet</text:span><text:span text:style-name="nadrukvet">.</text:span></text:p>
                  </table:table-cell>
                </table:table-row>
              </table:table>
              <text:p text:style-name="table_bottom"/>
            </text:section>
            <text:p text:style-name="al"/>
            <text:p text:style-name="al">B. Het opschrift van hoofdstuk 2, afdeling 5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5 Regulering paracommerciële rechtspersonen en overige aangelegenheden uit de <text:span text:style-name="nadrukvet">Drank- en Horecawet</text:span></text:p>
                  </table:table-cell>
                  <table:table-cell table:style-name="entry" table:number-rows-spanned="1" table:number-columns-spanned="1">
                    <text:p text:style-name="table_al">Afdeling 5 Regulering paracommerciële rechtspersonen en overige aangelegenheden uit de <text:span text:style-name="nadrukvet">Alcoholwet</text:span></text:p>
                  </table:table-cell>
                </table:table-row>
              </table:table>
              <text:p text:style-name="table_bottom"/>
            </text:section>
            <text:p text:style-name="al"/>
            <text:p text:style-name="al">C. Artikel 2:34a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deze afdeling wordt verstaan onder:</text:p>
                    <text:list text:style-name="id1-3-2-2-1-11-1-3-2-1-2">
                      <text:list-item text:style-override="id1-3-2-2-1-11-1-3-2-1-2-1">
                        <text:number>•</text:number>
                        <text:p text:style-name="table_al">alcoholhoudende drank,</text:p>
                      </text:list-item>
                      <text:list-item text:style-override="id1-3-2-2-1-11-1-3-2-1-2-2">
                        <text:number>•</text:number>
                        <text:p text:style-name="table_al">horecabedrijf,</text:p>
                      </text:list-item>
                      <text:list-item text:style-override="id1-3-2-2-1-11-1-3-2-1-2-3">
                        <text:number>•</text:number>
                        <text:p text:style-name="table_al">horecalocaliteit,</text:p>
                      </text:list-item>
                      <text:list-item text:style-override="id1-3-2-2-1-11-1-3-2-1-2-4">
                        <text:number>•</text:number>
                        <text:p text:style-name="table_al">inrichting,</text:p>
                      </text:list-item>
                      <text:list-item text:style-override="id1-3-2-2-1-11-1-3-2-1-2-5">
                        <text:number>•</text:number>
                        <text:p text:style-name="table_al">paracommerciële rechtspersoon,</text:p>
                      </text:list-item>
                      <text:list-item text:style-override="id1-3-2-2-1-11-1-3-2-1-2-6">
                        <text:number>•</text:number>
                        <text:p text:style-name="table_al">sterke drank,</text:p>
                      </text:list-item>
                      <text:list-item text:style-override="id1-3-2-2-1-11-1-3-2-1-2-7">
                        <text:number>•</text:number>
                        <text:p text:style-name="table_al">slijtersbedrijf en</text:p>
                      </text:list-item>
                      <text:list-item text:style-override="id1-3-2-2-1-11-1-3-2-1-2-8">
                        <text:number>•</text:number>
                        <text:p text:style-name="table_al">zwak-alcoholische drank,</text:p>
                      </text:list-item>
                    </text:list>
                    <text:p text:style-name="table_al">dat wat daaronder wordt verstaan in de <text:span text:style-name="nadrukvet">Drank- en Horecawet</text:span>.</text:p>
                  </table:table-cell>
                  <table:table-cell table:style-name="entry" table:number-rows-spanned="1" table:number-columns-spanned="1">
                    <text:p text:style-name="table_al">In deze afdeling wordt verstaan onder:</text:p>
                    <text:list text:style-name="id1-3-2-2-1-11-1-3-2-2-2">
                      <text:list-item text:style-override="id1-3-2-2-1-11-1-3-2-2-2-1">
                        <text:number>•</text:number>
                        <text:p text:style-name="table_al">alcoholhoudende drank,</text:p>
                      </text:list-item>
                      <text:list-item text:style-override="id1-3-2-2-1-11-1-3-2-2-2-2">
                        <text:number>•</text:number>
                        <text:p text:style-name="table_al">horecabedrijf,</text:p>
                      </text:list-item>
                      <text:list-item text:style-override="id1-3-2-2-1-11-1-3-2-2-2-3">
                        <text:number>•</text:number>
                        <text:p text:style-name="table_al">horecalocaliteit,</text:p>
                      </text:list-item>
                      <text:list-item text:style-override="id1-3-2-2-1-11-1-3-2-2-2-4">
                        <text:number>•</text:number>
                        <text:p text:style-name="table_al">inrichting,</text:p>
                      </text:list-item>
                      <text:list-item text:style-override="id1-3-2-2-1-11-1-3-2-2-2-5">
                        <text:number>•</text:number>
                        <text:p text:style-name="table_al">paracommerciële rechtspersoon,</text:p>
                      </text:list-item>
                      <text:list-item text:style-override="id1-3-2-2-1-11-1-3-2-2-2-6">
                        <text:number>•</text:number>
                        <text:p text:style-name="table_al">sterke drank,</text:p>
                      </text:list-item>
                      <text:list-item text:style-override="id1-3-2-2-1-11-1-3-2-2-2-7">
                        <text:number>•</text:number>
                        <text:p text:style-name="table_al">slijtersbedrijf en</text:p>
                      </text:list-item>
                      <text:list-item text:style-override="id1-3-2-2-1-11-1-3-2-2-2-8">
                        <text:number>•</text:number>
                        <text:p text:style-name="table_al">zwak-alcoholische drank,</text:p>
                      </text:list-item>
                    </text:list>
                    <text:p text:style-name="table_al">dat wat daaronder wordt verstaan in de <text:span text:style-name="nadrukvet">Alcoholwet</text:span>.</text:p>
                  </table:table-cell>
                </table:table-row>
              </table:table>
              <text:p text:style-name="table_bottom"/>
            </text:section>
            <text:p text:style-name="al"/>
            <text:p text:style-name="al">D. Artikel 2:48, tweede lid onder a en b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 Het bepaalde in <text:span text:style-name="nadrukvet">liet</text:span> eerste lid geldt niet voor:</text:p>
                    <text:list text:style-name="id1-3-2-2-1-14-1-3-2-1-2">
                      <text:list-item text:style-override="id1-3-2-2-1-14-1-3-2-1-2-1">
                        <text:number>a.</text:number>
                        <text:p text:style-name="table_al">een terras dat behoort bij een horecabedrijf, als bedoeld in artikel 1 van de <text:span text:style-name="nadrukvet">Drank- en Horecawet;</text:span></text:p>
                      </text:list-item>
                      <text:list-item text:style-override="id1-3-2-2-1-14-1-3-2-1-2-2">
                        <text:number>b.</text:number>
                        <text:p text:style-name="table_al">
                          <text:span text:style-name="nadrukvet">de plaats, niet zijnde</text:span> een horecabedrijf, als bedoeld onder a, waarvoor een ontheffing geldt <text:span text:style-name="nadrukvet">krachtens</text:span> artikel 35 van de <text:span text:style-name="nadrukvet">Drank en Horecawet.</text:span></text:p>
                      </text:list-item>
                    </text:list>
                  </table:table-cell>
                  <table:table-cell table:style-name="entry" table:number-rows-spanned="1" table:number-columns-spanned="1">
                    <text:p text:style-name="table_al">2. Het bepaalde in <text:span text:style-name="nadrukvet">het</text:span> eerste lid geldt niet voor:</text:p>
                    <text:list text:style-name="id1-3-2-2-1-14-1-3-2-2-2">
                      <text:list-item text:style-override="id1-3-2-2-1-14-1-3-2-2-2-1">
                        <text:number>a.</text:number>
                        <text:p text:style-name="table_al">een terras dat behoort bij een horecabedrijf, als bedoeld in artikel 1 van de <text:span text:style-name="nadrukvet">Alcoholwet</text:span>;</text:p>
                      </text:list-item>
                      <text:list-item text:style-override="id1-3-2-2-1-14-1-3-2-2-2-2">
                        <text:number>b.</text:number>
                        <text:p text:style-name="table_al">
                          <text:span text:style-name="nadrukvet">een andere plaats dan</text:span> een horecabedrijf, als bedoeld onder a, waarvoor een ontheffing geldt <text:span text:style-name="nadrukvet">op grond </text:span>van artikel 35 van de <text:span text:style-name="nadrukvet">Alcoholwet.</text:span></text:p>
                      </text:list-item>
                    </text:list>
                  </table:table-cell>
                </table:table-row>
              </table:table>
              <text:p text:style-name="table_bottom"/>
            </text:section>
            <text:p text:style-name="al"/>
            <text:p text:style-name="al">E. Artikel 2:73a wordt gewijzigd als volgt: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span text:style-name="nadrukvet"/>
                    </text:p>
                  </table:table-cell>
                </table:table-row>
                <table:table-row table:style-name="row">
                  <table:table-cell table:style-name="entry" table:number-rows-spanned="1" table:number-columns-spanned="1">
                    <text:list text:style-name="id1-3-2-2-1-17-1-3-2-1-1">
                      <text:list-item text:style-override="id1-3-2-2-1-17-1-3-2-1-1-1">
                        <text:number>1.</text:number>
                        <text:p text:style-name="table_al">Onder carbid schieten wordt verstaan: het in een bus/ container- /opslagvat op explosieve wijze verbranden van acetyleengas afkomstig van een reactie tussen calciumacetylide (carbid) en water- of gasmengsels met vergelijkbare eigenschappen.</text:p>
                      </text:list-item>
                      <text:list-item text:style-override="id1-3-2-2-1-17-1-3-2-1-1-2">
                        <text:number>2.</text:number>
                        <text:p text:style-name="table_al">Het is verboden <text:span text:style-name="nadrukvet">in de openlucht </text:span>met carbid te schieten.</text:p>
                      </text:list-item>
                      <text:list-item text:style-override="id1-3-2-2-1-17-1-3-2-1-1-3">
                        <text:number>3.</text:number>
                        <text:p text:style-name="table_al">Het verbod in het tweede lid geldt niet <text:span text:style-name="nadrukvet">indien</text:span> het carbid schieten plaatsvindt <text:span text:style-name="nadrukvet">tussen 31 december 10.00 uur en 1 januari 2.00 uur van het daaropvolgende jaar, mits:</text:span></text:p>
                        <text:list text:style-name="id1-3-2-2-1-17-1-3-2-1-1-3-3">
                          <text:list-item text:style-override="id1-3-2-2-1-17-1-3-2-1-1-3-3-1">
                            <text:number>a.</text:number>
                            <text:p text:style-name="table_al">
                              <text:span text:style-name="nadrukvet">bij het carbid schieten wordt gebruik gemaakt van bussen met een maximale inhoud van 40</text:span>
                              <text:span text:style-name="nadrukvet">liter;</text:span>
                            </text:p>
                          </text:list-item>
                          <text:list-item text:style-override="id1-3-2-2-1-17-1-3-2-1-1-3-3-2">
                            <text:number>b.</text:number>
                            <text:p text:style-name="table_al">
                              <text:span text:style-name="nadrukvet">het carbid schieten plaats vindt buiten de bebouwde kom op een afstand van ten minste 100 m van </text:span>
                              <text:span text:style-name="nadrukvet">woningen en 300 m van gebouwen, bouwwerken of andere werken waarbinnen dieren verblijven;</text:span>
                            </text:p>
                          </text:list-item>
                          <text:list-item text:style-override="id1-3-2-2-1-17-1-3-2-1-1-3-3-3">
                            <text:number>c.</text:number>
                            <text:p text:style-name="table_al">
                              <text:span text:style-name="nadrukvet">het vrijschootsveld tenminste 100 m bedraagt en zich binnen dit schootsveld geen personen en/of openbare wegen of paden bevinden;</text:span>
                            </text:p>
                          </text:list-item>
                          <text:list-item text:style-override="id1-3-2-2-1-17-1-3-2-1-1-3-3-4">
                            <text:number>d.</text:number>
                            <text:p text:style-name="table_al">
                              <text:span text:style-name="nadrukvet">degene die met carbid schiet redelijkerwijs alle maatregelen heeft genomen ter voorkoming van gevaar voor mens en dier.</text:span>
                            </text:p>
                          </text:list-item>
                        </text:list>
                      </text:list-item>
                      <text:list-item text:style-override="id1-3-2-2-1-17-1-3-2-1-1-4">
                        <text:number>4.</text:number>
                        <text:p text:style-name="table_al">
                          <text:span text:style-name="nadrukvet">Het college kan ontheffing verlenen van het verbod.</text:span>
                        </text:p>
                      </text:list-item>
                    </text:list>
                  </table:table-cell>
                  <table:table-cell table:style-name="entry" table:number-rows-spanned="1" table:number-columns-spanned="1">
                    <text:list text:style-name="id1-3-2-2-1-17-1-3-2-2-1">
                      <text:list-item text:style-override="id1-3-2-2-1-17-1-3-2-2-1-1">
                        <text:number>1.</text:number>
                        <text:p text:style-name="table_al">Onder carbidschieten wordt verstaan: het in een <text:span text:style-name="nadrukvet">(melk)</text:span>bus/container/opslagvat op explosieve wijze verbranden van acetyleengas afkomstig van een reactie tussen calciumacetylide (carbid) en water of gasmengsels met vergelijkbare eigenschappen.</text:p>
                      </text:list-item>
                      <text:list-item text:style-override="id1-3-2-2-1-17-1-3-2-2-1-2">
                        <text:number>2.</text:number>
                        <text:p text:style-name="table_al">Het is verboden <text:span text:style-name="nadrukvet">zonder vergunning van </text:span><text:span text:style-name="nadrukvet">het college </text:span>met carbid te schieten.</text:p>
                      </text:list-item>
                      <text:list-item text:style-override="id1-3-2-2-1-17-1-3-2-2-1-3">
                        <text:number>3.</text:number>
                        <text:p text:style-name="table_al">Het verbod in het tweede lid geldt niet <text:span text:style-name="nadrukvet">als</text:span> het carbidschieten plaatsvindt <text:span text:style-name="nadrukvet">op 31 december</text:span><text:span text:style-name="nadrukvet"> tussen 10:00 uur en 18:00 </text:span><text:span text:style-name="nadrukvet">uur</text:span><text:span text:style-name="nadrukvet">, mits de door het college hierover vast te stellen nadere regels in acht worden genomen</text:span><text:span text:style-name="nadrukvet">.</text:span></text:p>
                      </text:list-item>
                      <text:list-item text:style-override="id1-3-2-2-1-17-1-3-2-2-1-4">
                        <text:number>4.</text:number>
                        <text:p text:style-name="table_al">
                          <text:span text:style-name="nadrukvet">Het verbod </text:span>
                          <text:span text:style-name="nadrukvet">is niet van toepassing </text:span>
                          <text:span text:style-name="nadrukvet">op situaties waarin wordt voorzien door </text:span>
                          <text:span text:style-name="nadrukvet">de Wet Milieube</text:span>
                          <text:span text:style-name="nadrukvet">heer, de Wet wapens en munitie</text:span>
                          <text:span text:style-name="nadrukvet"> of het Wetboek van Strafrecht</text:span>
                          <text:span text:style-name="nadrukvet">.</text:span>
                        </text:p>
                      </text:list-item>
                    </text:list>
                  </table:table-cell>
                </table:table-row>
              </table:table>
              <text:p text:style-name="table_bottom"/>
            </text:section>
            <text:p text:style-name="al"/>
            <text:p text:style-name="al">F. Artikel 3:5, tweede lid onder c, onderdeel i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bepalingen gesteld bij of <text:span text:style-name="nadrukvet">krachtens</text:span> de <text:span text:style-name="nadrukvet">Drank- en Horecawet</text:span>, de Opiumwet, de Vreemdelingenwet en de Wet arbeid vreemdelingen en hoofdstuk 3 van deze verordening;</text:p>
                  </table:table-cell>
                  <table:table-cell table:style-name="entry" table:number-rows-spanned="1" table:number-columns-spanned="1">
                    <text:p text:style-name="table_al">bepalingen gesteld bij of <text:span text:style-name="nadrukvet">op grond van</text:span> de <text:span text:style-name="nadrukvet">Alcoholwet</text:span>, de Opiumwet, de Vreemdelingenwet en de Wet arbeid vreemdelingen en hoofdstuk 3 van deze verordening;</text:p>
                  </table:table-cell>
                </table:table-row>
              </table:table>
              <text:p text:style-name="table_bottom"/>
            </text:section>
            <text:p text:style-name="al"/>
            <text:p text:style-name="al">G. Artikel 3:5, derde lid onder a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 Met een veroordeling als bedoeld in het tweede lid wordt gelijk gesteld:</text:p>
                    <text:list text:style-name="id1-3-2-2-1-23-1-3-2-1-2">
                      <text:list-item text:style-override="id1-3-2-2-1-23-1-3-2-1-2-1">
                        <text:number>a.</text:number>
                        <text:p text:style-name="table_al">
                          <text:span text:style-name="nadrukvet">vrijwillige</text:span> betaling van een geldsom als bedoeld in artikel 74, tweede lid onder a van het Wetboek van Strafrecht of artikel 76, <text:span text:style-name="nadrukvet">derde lid onder a</text:span> van de Algemene wet inzake rijksbelastingen, tenzij de geldsom minder dan 375 euro bedraagt;</text:p>
                      </text:list-item>
                    </text:list>
                  </table:table-cell>
                  <table:table-cell table:style-name="entry" table:number-rows-spanned="1" table:number-columns-spanned="1">
                    <text:p text:style-name="table_al">3. Met een veroordeling als bedoeld in het tweede lid wordt gelijk gesteld:</text:p>
                    <text:list text:style-name="id1-3-2-2-1-23-1-3-2-2-2">
                      <text:list-item text:style-override="id1-3-2-2-1-23-1-3-2-2-2-1">
                        <text:number>a.</text:number>
                        <text:p text:style-name="table_al">betaling van een geldsom als bedoeld in artikel 74, tweede lid<text:span text:style-name="nadrukvet">,</text:span> onder a<text:span text:style-name="nadrukvet">.</text:span> van het Wetboek van Strafrecht of artikel 76, <text:span text:style-name="nadrukvet">tweede lid </text:span>van de Algemene wet inzake rijksbelastingen, tenzij de geldsom minder dan 375 euro bedraagt;</text:p>
                      </text:list-item>
                    </text:list>
                  </table:table-cell>
                </table:table-row>
              </table:table>
              <text:p text:style-name="table_bottom"/>
            </text:section>
            <text:p text:style-name="al"/>
            <text:p text:style-name="al">H. Artikel 3:13, tweede lid aanhef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span text:style-name="nadrukvet"/>
                    </text:p>
                  </table:table-cell>
                </table:table-row>
                <table:table-row table:style-name="row">
                  <table:table-cell table:style-name="entry" table:number-rows-spanned="1" table:number-columns-spanned="1">
                    <text:p text:style-name="table_al">2. In afwijking van artikel 1:8 kan de vergunning bedoeld in artikel 3:4, eerste lid, <text:span text:style-name="nadrukvet">dan wel </text:span><text:span text:style-name="nadrukvet">de aanwijzing of vaststelling bedoeld in artikel 3:9, eerste lid</text:span>, worden geweigerd in het belang van:</text:p>
                  </table:table-cell>
                  <table:table-cell table:style-name="entry" table:number-rows-spanned="1" table:number-columns-spanned="1">
                    <text:p text:style-name="table_al">2. Onverminderd het bepaalde in het eerste lid kan de vergunning bedoeld in artikel 3:4, eerste lid worden geweigerd in het belang van:</text:p>
                    <text:p text:style-name="table_al"/>
                  </table:table-cell>
                </table:table-row>
              </table:table>
              <text:p text:style-name="table_bottom"/>
            </text:section>
            <text:p text:style-name="al"/>
            <text:p text:style-name="al">I. In de toelichting wordt artikel 1:5 gewijzigd als volg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text:span text:style-name="nadrukvet">Drank- en Horecawet</text:span>.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text:span text:style-name="nadrukvet">andere</text:span> terwijl een groot aantal aanvragers op de wachtlijst staat.</text:p>
                  </table:table-cell>
                  <table:table-cell table:style-name="entry" table:number-rows-spanned="1" table:number-columns-spanned="1">
                    <text:p text:style-name="table_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text:span text:style-name="nadrukvet">Alcoholwet</text:span>.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text:span text:style-name="nadrukvet">ander</text:span> terwijl een groot aantal aanvragers op de wachtlijst staat.</text:p>
                  </table:table-cell>
                </table:table-row>
              </table:table>
              <text:p text:style-name="table_bottom"/>
            </text:section>
            <text:p text:style-name="al"/>
            <text:p text:style-name="al">J. In de toelichting wordt artikel 2:24, eerste lid, punt 3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 Dansen in een inrichting op grond van de <text:span text:style-name="nadrukvet">Drank- en Horecawet</text:span>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able:table-cell>
                  <table:table-cell table:style-name="entry" table:number-rows-spanned="1" table:number-columns-spanned="1">
                    <text:p text:style-name="table_al">3. Dansen in een inrichting op grond van de <text:span text:style-name="nadrukvet">Alcoholwet</text:span>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able:table-cell>
                </table:table-row>
              </table:table>
              <text:p text:style-name="table_bottom"/>
            </text:section>
            <text:p text:style-name="al"/>
            <text:p text:style-name="al">K. In de toelichting wordt artikel 2:27 gewijzigd als volgt:</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plaats van de term “horecabedrijf” wordt nu de term “openbare inrichting” gebruikt. Dit voor de duidelijkheid. In de <text:span text:style-name="nadrukvet">Drank- en Horecawet</text:span>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able:table-cell>
                  <table:table-cell table:style-name="entry" table:number-rows-spanned="1" table:number-columns-spanned="1">
                    <text:p text:style-name="table_al">In plaats van de term “horecabedrijf” wordt nu de term “openbare inrichting” gebruikt. Dit voor de duidelijkheid. In de <text:span text:style-name="nadrukvet">Alcoholwet</text:span>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able:table-cell>
                </table:table-row>
              </table:table>
              <text:p text:style-name="table_bottom"/>
            </text:section>
            <text:p text:style-name="al"/>
            <text:p text:style-name="al">L. In de toelichting wordt artikel 2:28, laatste alinea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Op basis van artikel 1:5 is de vergunning persoonsgebonden. Dat is bij deze exploitatievergunning niet zonder reden. De persoon van de exploitant speelt een belangrijke rol in de wijze van exploitatie en dus ook in de wijze waarop deze exploitatie het woon- en leefklimaat en de openbare orde beïnvloedt. Om die reden is in het vijfde lid de verplichting opgenomen voor de vergunningaanvrager om een recente verklaring omtrent gedrag over te leggen. In het kader van de Wet BIBOB, (Bevordering integriteitsbeoordelingen openbaar bestuur) zal de gemeente eerst zelf al het mogelijke moeten doen om de integriteit en achtergrond van de vergunningaanvrager te onderzoeken. Een belangrijk hulpmiddel kan daarbij de verklaring omtrent het gedrag zijn. Omdat de <text:span text:style-name="nadrukvet">Drank- en Horecawet</text:span> reeds andere mogelijkheden biedt om antecedentenonderzoek te doen naar de aanvrager van een vergunning, wordt de verplichting om een verklaring omtrent gedrag over te leggen beperkt tot die horecabedrijven die geen alcoholhoudende drank verstrekken.</text:p>
                  </table:table-cell>
                  <table:table-cell table:style-name="entry" table:number-rows-spanned="1" table:number-columns-spanned="1">
                    <text:p text:style-name="table_al">Op basis van artikel 1:5 is de vergunning persoonsgebonden. Dat is bij deze exploitatievergunning niet zonder reden. De persoon van de exploitant speelt een belangrijke rol in de wijze van exploitatie en dus ook in de wijze waarop deze exploitatie het woon- en leefklimaat en de openbare orde beïnvloedt. Om die reden is in het vijfde lid de verplichting opgenomen voor de vergunningaanvrager om een recente verklaring omtrent gedrag over te leggen. In het kader van de Wet BIBOB, (Bevordering integriteitsbeoordelingen openbaar bestuur) zal de gemeente eerst zelf al het mogelijke moeten doen om de integriteit en achtergrond van de vergunningaanvrager te onderzoeken. Een belangrijk hulpmiddel kan daarbij de verklaring omtrent het gedrag zijn. Omdat de <text:span text:style-name="nadrukvet">Alcoholwet</text:span> reeds andere mogelijkheden biedt om antecedentenonderzoek te doen naar de aanvrager van een vergunning, wordt de verplichting om een verklaring omtrent gedrag over te leggen beperkt tot die horecabedrijven die geen alcoholhoudende drank verstrekken.</text:p>
                  </table:table-cell>
                </table:table-row>
              </table:table>
              <text:p text:style-name="table_bottom"/>
            </text:section>
            <text:p text:style-name="al"/>
            <text:p text:style-name="al">M. In de toelichting wordt artikel 2:32, derde alinea gewijzigd als volgt:</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een aantal grote steden doet zich het verschijnsel voor dat drugverslaafden naar bepaalde cafés gaan om daar gestolen goederen aan de man te brengen. Artikel 2:32 sluit aan op het in artikel 14 <text:span text:style-name="nadrukvet">Drank en Horecawet</text:span> neergelegde verbod tot het uitoefenen van de kleinhandel. Dit laatste verbod ziet echter slechts op verkoophandelingen.</text:p>
                  </table:table-cell>
                  <table:table-cell table:style-name="entry" table:number-rows-spanned="1" table:number-columns-spanned="1">
                    <text:p text:style-name="table_al">In een aantal grote steden doet zich het verschijnsel voor dat drugverslaafden naar bepaalde cafés gaan om daar gestolen goederen aan de man te brengen. Artikel 2:32 sluit aan op het in artikel 14 <text:span text:style-name="nadrukvet">Alcoholwet</text:span> neergelegde verbod tot het uitoefenen van de kleinhandel. Dit laatste verbod ziet echter slechts op verkoophandelingen.</text:p>
                  </table:table-cell>
                </table:table-row>
              </table:table>
              <text:p text:style-name="table_bottom"/>
            </text:section>
            <text:p text:style-name="al"/>
            <text:p text:style-name="al">N. In de toelichting wordt artikel 2:34 gewijzigd als volgt:</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Oude tekst</text:span>
                      <text:span text:style-name="nadrukvet"/>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text:span text:style-name="nadrukvet">23 lid 3</text:span> van de <text:span text:style-name="nadrukvet">Drank- en Horecawet </text:span>bepaalt dat bij verordening regels kunnen worden gesteld <text:span text:style-name="nadrukvet">omtrent</text:span> het beperken van een vergunning tot het verstrekken van alcoholhoudende drank. In deze bepaling wordt van deze mogelijkheid gebruik gemaakt. De burgemeester kan ontheffing verlenen van het gestelde verbod.</text:p>
                  </table:table-cell>
                  <table:table-cell table:style-name="entry" table:number-rows-spanned="1" table:number-columns-spanned="1">
                    <text:p text:style-name="table_al">Artikel <text:span text:style-name="nadrukvet">2</text:span><text:span text:style-name="nadrukvet">5a</text:span> van de <text:span text:style-name="nadrukvet">Alcoholwet</text:span> bepaalt dat bij verordening regels kunnen worden gesteld <text:span text:style-name="nadrukvet">over</text:span> het beperken van een vergunning tot het verstrekken van alcoholhoudende drank. In deze bepaling wordt van deze mogelijkheid gebruik gemaakt. De burgemeester kan ontheffing verlenen van het gestelde verbod.</text:p>
                  </table:table-cell>
                </table:table-row>
              </table:table>
              <text:p text:style-name="table_bottom"/>
            </text:section>
            <text:p text:style-name="al"/>
            <text:p text:style-name="al">O. In de toelichting wordt het opschrift van hoofdstuk 2, afdeling 5 gewijzigd als volgt:</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5: Regulering paracommerciële rechtspersonen en overige aangelegenheden uit de <text:span text:style-name="nadrukvet">Drank- en Horecawet</text:span><text:span text:style-name="nadrukvet">.</text:span></text:p>
                  </table:table-cell>
                  <table:table-cell table:style-name="entry" table:number-rows-spanned="1" table:number-columns-spanned="1">
                    <text:p text:style-name="table_al">Afdeling 5: Regulering paracommerciële rechtspersonen en overige aangelegenheden uit de <text:span text:style-name="nadrukvet">Alcoholwet</text:span><text:span text:style-name="nadrukvet">.</text:span></text:p>
                  </table:table-cell>
                </table:table-row>
              </table:table>
              <text:p text:style-name="table_bottom"/>
            </text:section>
            <text:p text:style-name="al"/>
            <text:p text:style-name="al">P. In de toelichting bij hoofdstuk 2, afdeling 5 wordt de eerste alinea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Oneerlijke mededinging</text:p>
                    <text:p text:style-name="table_al">De op basis van artikel 4 van de <text:span text:style-name="nadrukvet">DHW</text:span>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able:table-cell>
                  <table:table-cell table:style-name="entry" table:number-rows-spanned="1" table:number-columns-spanned="1">
                    <text:p text:style-name="table_al">Oneerlijke mededinging</text:p>
                    <text:p text:style-name="table_al">De op basis van artikel 4 van de <text:span text:style-name="nadrukvet">Alcoholwet</text:span>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able:table-cell>
                </table:table-row>
              </table:table>
              <text:p text:style-name="table_bottom"/>
            </text:section>
            <text:p text:style-name="al"/>
            <text:p text:style-name="al">Q. In de toelichting wordt artikel 2:34a, aanhef en tweede bulle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definities uit de <text:span text:style-name="nadrukvet">DHW</text:span> werken door in de op de <text:span text:style-name="nadrukvet">DHW</text:span> gebaseerde regelgeving. Ter verduidelijking is een uitdrukkelijke verwijzing opgenomen, waaruit tevens blijkt dat deze definities enkel voor afdeling 5 gelden. Het gaat om de volgende definities.</text:p>
                    <text:list text:style-name="id1-3-2-2-1-53-1-3-2-1-2">
                      <text:list-item text:style-override="id1-3-2-2-1-53-1-3-2-1-2-1">
                        <text:number>•</text:number>
                        <text:p text:style-name="table_al">horecabedrijf: de activiteit in ieder geval bestaande uit het bedrijfsmatig of anders dan om niet verstrekken van alcoholhoudende drank voor gebruik ter plaatse. In afdeling 4 (Toezicht op openbare inrichtingen) wordt de term horecabedrijf niet gebruikt, maar de term openbare inrichting. Uit de definitie in artikel 2:27 blijkt dat onder openbare inrichtingen niet alleen horecabedrijven als bedoeld in de <text:span text:style-name="nadrukvet">DHW</text:span> vallen, maar ook bedrijven waar alleen alcoholvrije drank wordt geschonken, of rookwaar voor gebruik ter plaatse wordt versterkt (coffeeshops), of zwak-alcoholhoudende drank om mee te nemen wordt verkocht (snackbars en dergelijke). Op de horecabedrijven in de zin van de <text:span text:style-name="nadrukvet">DHW</text:span> is dus zowel afdeling 4 als afdeling 5 van toepassing.</text:p>
                      </text:list-item>
                    </text:list>
                  </table:table-cell>
                  <table:table-cell table:style-name="entry" table:number-rows-spanned="1" table:number-columns-spanned="1">
                    <text:p text:style-name="table_al">De definities uit de <text:span text:style-name="nadrukvet">Alcoholwet</text:span> werken door in de op de <text:span text:style-name="nadrukvet">Alcoholwet</text:span> gebaseerde regelgeving. Ter verduidelijking is een uitdrukkelijke verwijzing opgenomen, waaruit tevens blijkt dat deze definities enkel voor afdeling 5 gelden. Het gaat om de volgende definities.</text:p>
                    <text:list text:style-name="id1-3-2-2-1-53-1-3-2-2-2">
                      <text:list-item text:style-override="id1-3-2-2-1-53-1-3-2-2-2-1">
                        <text:number>•</text:number>
                        <text:p text:style-name="table_al">horecabedrijf: de activiteit in ieder geval bestaande uit het bedrijfsmatig of anders dan om niet verstrekken van alcoholhoudende drank voor gebruik ter plaatse. In afdeling 4 (Toezicht op openbare inrichtingen) wordt de term horecabedrijf niet gebruikt, maar de term openbare inrichting. Uit de definitie in artikel 2:27 blijkt dat onder openbare inrichtingen niet alleen horecabedrijven als bedoeld in de <text:span text:style-name="nadrukvet">Alcoholwet</text:span> vallen, maar ook bedrijven waar alleen alcoholvrije drank wordt geschonken, of rookwaar voor gebruik ter plaatse wordt versterkt (coffeeshops), of zwak-alcoholhoudende drank om mee te nemen wordt verkocht (snackbars en dergelijke). Op de horecabedrijven in de zin van de <text:span text:style-name="nadrukvet">Alcoholwet</text:span> is dus zowel afdeling 4 als afdeling 5 van toepassing.</text:p>
                      </text:list-item>
                    </text:list>
                  </table:table-cell>
                </table:table-row>
              </table:table>
              <text:p text:style-name="table_bottom"/>
            </text:section>
            <text:p text:style-name="al"/>
            <text:p text:style-name="al">R. In de toelichting wordt artikel 2:34b gewijzigd als volgt:</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4 van de <text:span text:style-name="nadrukvet">DHW</text:span> verplicht gemeenten ter voorkoming van oneerlijke mededinging regels te stellen waaraan paracommerciële rechtspersonen zich te houden hebben wanneer zij alcoholhoudende drank verstrekken. Op grond van artikel 4, eerste lid en derde lid, onder a<text:span text:style-name="nadrukvet">,</text:span> van de <text:span text:style-name="nadrukvet">DHW</text:span> moet geregeld worden gedurende welke tijden in de betrokken inrichting alcoholhoudende drank mag worden verstrekt. Met andere woorden, de schenktijden voor alcoholhoudende dranken moeten geregeld worden. Op grond van artikel 4, eerste lid en derde lid, onder b en c, van de <text:span text:style-name="nadrukvet">DHW</text:span> moeten regels gesteld worden met betrekking tot door paracommerciële rechtspersonen in de inrichting te houden bijeenkomsten van persoonlijke aard en bijeenkomsten die gericht zijn op personen <text:span text:style-name="nadrukvet">welke</text:span>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al is aangegeven betekent dit dat de gemeentelijke uitwerking moet leiden tot regels die op z’n minst in enige mate bijdragen aan het voorkomen van oneerlijke mededinging.</text:p>
                    <text:p text:style-name="table_al"/>
                    <text:p text:style-name="table_al">Op grond van artikel 4, vierde lid, van de <text:span text:style-name="nadrukvet">DHW</text:span>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table_al">Omdat de burgemeester deze bevoegdheid rechtstreeks aan de wet ontleent, kan de raad hier verder geen beperkingen aan stellen. De burgemeester kan hiervoor zelf uiteraard wel beleidsregels opstellen (artikel 4:81 van de Awb).</text:p>
                  </table:table-cell>
                  <table:table-cell table:style-name="entry" table:number-rows-spanned="1" table:number-columns-spanned="1">
                    <text:p text:style-name="table_al">Artikel 4 van de <text:span text:style-name="nadrukvet">Alcoholwet</text:span> verplicht gemeenten ter voorkoming van oneerlijke mededinging regels te stellen waaraan paracommerciële rechtspersonen zich te houden hebben wanneer zij alcoholhoudende drank verstrekken. Op grond van artikel 4, eerste lid en derde lid, onder a<text:span text:style-name="nadrukvet">.</text:span> van de <text:span text:style-name="nadrukvet">Alcoholwet</text:span> moet geregeld worden gedurende welke tijden in de betrokken inrichting alcoholhoudende drank mag worden verstrekt. Met andere woorden, de schenktijden voor alcoholhoudende dranken moeten geregeld worden. Op grond van artikel 4, eerste lid en derde lid, onder b en c, van de <text:span text:style-name="nadrukvet">Alcoholwet</text:span> moeten regels gesteld worden met betrekking tot door paracommerciële rechtspersonen in de inrichting te houden bijeenkomsten van persoonlijke aard en bijeenkomsten die gericht zijn op personen <text:span text:style-name="nadrukvet">die</text:span>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al is aangegeven betekent dit dat de gemeentelijke uitwerking moet leiden tot regels die op z’n minst in enige mate bijdragen aan het voorkomen van oneerlijke mededinging.</text:p>
                    <text:p text:style-name="table_al"/>
                    <text:p text:style-name="table_al">Op grond van artikel 4, vierde lid, van de <text:span text:style-name="nadrukvet">Alcoholwet</text:span>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text:p>
                    <text:p text:style-name="table_al">Omdat de burgemeester deze bevoegdheid rechtstreeks aan de wet ontleent, kan de raad hier verder geen beperkingen aan stellen. De burgemeester kan hiervoor zelf uiteraard wel beleidsregels opstellen (artikel 4:81 van de Awb).</text:p>
                  </table:table-cell>
                </table:table-row>
              </table:table>
              <text:p text:style-name="table_bottom"/>
            </text:section>
            <text:p text:style-name="al"/>
            <text:p text:style-name="al">S. In de toelichting wordt artikel 2:34c gewijzigd als volgt:</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ze bepaling is een uitwerking van artikel 25a van de <text:span text:style-name="nadrukvet">DHW</text:span>. Het verbiedt de verstrekking van sterke of alcoholhoudende drank in inrichtingen van een bepaalde aard.</text:p>
                  </table:table-cell>
                  <table:table-cell table:style-name="entry" table:number-rows-spanned="1" table:number-columns-spanned="1">
                    <text:p text:style-name="table_al">Deze bepaling is een uitwerking van artikel 25a van de <text:span text:style-name="nadrukvet">Alcoholwet</text:span>. Het verbiedt de verstrekking van sterke of alcoholhoudende drank in inrichtingen van een bepaalde aard.</text:p>
                  </table:table-cell>
                </table:table-row>
              </table:table>
              <text:p text:style-name="table_bottom"/>
            </text:section>
            <text:p text:style-name="al"/>
            <text:p text:style-name="al">T. In de toelichting wordt artikel 2:48 gewijzigd als volgt:</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dit artikel is een verbod opgenomen om op een openbare plaats alcoholhoudende drank te nuttigen of aangebroken flesjes en blikjes met dergelijke drank bij zich te hebben. Dit verbod geldt uiteraard niet voor terrassen die deel uitmaken van een horecabedrijf, of voor een evenement waarbij van gemeentewege op grond van artikel 35 van de <text:span text:style-name="nadrukvet">Drank en Horecawet</text:span> toestemming is verleend om op de plaats waar dat evenement zich afspeelt alcoholhoudende drank te verstrekken.</text:p>
                    <text:p text:style-name="table_al">Omdat het sinds de wijziging van de Drank- en Horecawet in 2013 voor jongeren onder de achttien jaar sowieso verboden is om alcoholhoudende drank te nuttigen of aangebroken flesjes en blikjes met dergelijke drank bij zich te hebben, is dit <text:span text:style-name="nadrukvet">artikel aangepast en is het</text:span> alleen nog van toepassing op personen die de leeftijd van achttien jaar hebben bereikt.</text:p>
                  </table:table-cell>
                  <table:table-cell table:style-name="entry" table:number-rows-spanned="1" table:number-columns-spanned="1">
                    <text:p text:style-name="table_al">In dit artikel is een verbod opgenomen om op een openbare plaats alcoholhoudende drank te nuttigen of aangebroken flesjes en blikjes met dergelijke drank bij zich te hebben. Dit verbod geldt uiteraard niet voor terrassen die deel uitmaken van een horecabedrijf, of voor een evenement waarbij van gemeentewege op grond van artikel 35 van de <text:span text:style-name="nadrukvet">Alcoholwet</text:span> toestemming is verleend om op de plaats waar dat evenement zich afspeelt alcoholhoudende drank te verstrekken.</text:p>
                    <text:p text:style-name="table_al">Omdat het sinds de wijziging van de Drank- en Horecawet in 2013 <text:span text:style-name="nadrukvet">(de huidige </text:span><text:span text:style-name="nadrukvet">Alcoholwet)</text:span> voor jongeren onder de achttien jaar sowieso verboden is om alcoholhoudende drank te nuttigen of aangebroken flesjes en blikjes met dergelijke drank bij zich te hebben, is dit <text:span text:style-name="nadrukvet">verbod</text:span> alleen nog van toepassing op personen die de leeftijd van achttien jaar hebben bereikt.</text:p>
                  </table:table-cell>
                </table:table-row>
              </table:table>
              <text:p text:style-name="table_bottom"/>
            </text:section>
            <text:p text:style-name="al"/>
            <text:p text:style-name="al">U. In de toelichting wordt artikel 2:48a, tweede alinea gewijzigd als volgt:</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Omdat het sinds de wijziging van de Drank- en Horecawet in 2013 voor jongeren onder de achttien jaar sowieso verboden is om alcoholhoudende drank te nuttigen of aangebroken flesjes en blikjes met dergelijke drank bij zich te hebben, is dit artikel aangepast en is het alleen nog van toepassing op personen die de leeftijd van achttien jaar hebben bereikt.</text:p>
                  </table:table-cell>
                  <table:table-cell table:style-name="entry" table:number-rows-spanned="1" table:number-columns-spanned="1">
                    <text:p text:style-name="table_al">Omdat het sinds de wijziging van de Drank- en Horecawet in 2013 <text:span text:style-name="nadrukvet">(de huidige Alcoholwet)</text:span> voor jongeren onder de achttien jaar sowieso verboden is om alcoholhoudende drank te nuttigen of aangebroken flesjes en blikjes met dergelijke drank bij zich te hebben, is dit <text:span text:style-name="nadrukvet">verbod</text:span> alleen nog van toepassing op personen die de leeftijd van achttien jaar hebben bereikt.</text:p>
                  </table:table-cell>
                </table:table-row>
              </table:table>
              <text:p text:style-name="table_bottom"/>
            </text:section>
            <text:p text:style-name="al"/>
            <text:p text:style-name="al">V. In de toelichting wordt artikel 2:73a gewijzigd als volgt:</text:p>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carbid schieten heeft de laatste jaren aan populariteit gewonnen als goedkoop alternatief voor het afsteken van vuurwerk. Ook in Zutphen komen rond de jaarwisseling regelmatig vragen over de voorwaarden voor het schieten met carbid. De activiteit is niet zonder risico’s voor de veiligheid van personen en goederen en kan bovendien door de harde knallen behoorlijk wat overlast veroorzaken. Het carbid schieten valt niet onder vuurwerk, en de regels uit het Vuurwerkbesluit zijn daarom niet van toepassing. Veel gemeenten zijn er in de afgelopen jaren daarom toe overgaan hierover regels op te nemen in de APV. De invulling van deze regels verschilt per gemeente. <text:span text:style-name="nadrukvet">In dit artikel worden de tijdstippen waarop het carbid schieten wordt toegestaan gelijk getrokken met de tijdstippen waarop vuurwerk mag worden afgestoken, namelijk op oudjaarsdag vanaf 10.00 uur tot 1 januari 2.00 uur</text:span>. Daarmee wordt de overlast beperkt, omdat het op deze tijdstippen <text:span text:style-name="nadrukvet">reeds</text:span> is toegestaan (knal-)vuurwerk af te steken. <text:span text:style-name="nadrukvet">De overlast wordt ook beperkt door afstanden en een maximale afmeting van de bussen die gebruikt mogen worden</text:span>. <text:span text:style-name="nadrukvet">Tevens wordt ten behoeve van de veiligheid een afstandcriterium ten behoeve van de veiligheid van personen opgenomen</text:span>. <text:span text:style-name="nadrukvet">In veel gemeenten zijn uitgebreidere voorschriften te vinden voor het carbid schieten. Bij het opstellen van dit artikel is getracht het aantal voorschriften minimaal te houden, in verband met het streven naar beperking van het aantal regels.</text:span></text:p>
                  </table:table-cell>
                  <table:table-cell table:style-name="entry" table:number-rows-spanned="1" table:number-columns-spanned="1">
                    <text:p text:style-name="table_al">Het carbid schieten heeft de laatste jaren aan populariteit gewonnen als goedkoop alternatief voor het afsteken van vuurwerk. Ook in Zutphen komen rond de jaarwisseling regelmatig vragen over de voorwaarden voor het schieten met carbid. De activiteit is niet zonder risico’s voor de veiligheid van personen en goederen en kan bovendien door de harde knallen behoorlijk wat overlast veroorzaken. Het carbid schieten valt niet onder vuurwerk, en de regels uit het Vuurwerkbesluit zijn daarom niet van toepassing. Veel gemeenten zijn er in de afgelopen jaren daarom toe overgaan hierover regels op te nemen in de APV. De invulling van deze regels verschilt per gemeente. <text:span text:style-name="nadrukvet">In dit artikel word</text:span><text:span text:style-name="nadrukvet">t </text:span><text:span text:style-name="nadrukvet">het carbid schieten </text:span><text:span text:style-name="nadrukvet">toegestaan </text:span><text:span text:style-name="nadrukvet">op oudjaarsdag vanaf 10.00 uur tot </text:span><text:span text:style-name="nadrukvet">18.00 uur</text:span><text:span text:style-name="nadrukvet">.</text:span> Daarmee wordt de overlast beperkt, omdat het op deze tijdstippen <text:span text:style-name="nadrukvet">al</text:span> is toegestaan (knal-)vuurwerk af te steken. <text:span text:style-name="nadrukvet">Daarnaast moet voldaan worden aan de nadere regels die het college hierover vaststelt.</text:span></text:p>
                    <text:p text:style-name="table_al"/>
                    <text:p text:style-name="table_al"/>
                    <text:p text:style-name="table_al"/>
                  </table:table-cell>
                </table:table-row>
              </table:table>
              <text:p text:style-name="table_bottom"/>
            </text:section>
            <text:p text:style-name="al"/>
            <text:p text:style-name="al">W. In de toelichting wordt artikel 3:5 gewijzigd als volgt:</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text:span text:style-name="nadrukvet">Oude tekst</text:span>
                      <text:span text:style-name="nadrukvet"/>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artikel 3:5. wordt zo veel mogelijk dezelfde terminologie gehanteerd en worden nagenoeg dezelfde eisen gesteld als in <text:span text:style-name="nadrukvet">artikel 5</text:span><text:span text:style-name="nadrukvet"/><text:span text:style-name="nadrukvet">van de</text:span><text:span text:style-name="nadrukvet"> Drank- en Horecawet </text:span>en het daarop gebaseerde <text:span text:style-name="nadrukvet">Besluit eisen zedelijk gedrag Drank- en Horecawet</text:span>. Dit heeft als voordeel dat voor seksinrichtingen waarvoor tevens een vergunning krachtens de <text:span text:style-name="nadrukvet">Drank- en Horecawet</text:span> is vereist een antecedentenonderzoek kan worden verricht. Belangrijker nog dan dit procedurele argument is het feit dat inhoudelijk min of meer dezelfde belangen wegen bij de antecedentenbeoordeling. In aanvulling op het <text:span text:style-name="nadrukvet">Besluit eisen zedelijk gedrag Drank- en Horeca</text:span> zijn in deze bepaling zedendelicten en mishandeling uit het Wetboek van Strafrecht en overtredingen van de Vreemdelingenwet en de Wet arbeid vreemdelingen (Wav) opgenomen. De toevoeging van bepalingen over misdrijven tegen de zeden en mishandeling dienen ter bescherming van de prostituees. De relevantie van de opname van de Vreemdelingenwet en de Wav is gelegen in de bestrijding van de mensenhandel.</text:p>
                    <text:p text:style-name="table_al">Net als in de <text:span text:style-name="nadrukvet">Drank- en Horecawet</text:span> kan de aanduiding “in enig opzicht van slecht levensgedrag” in het eerste lid onder b. méér omvatten dan wat gesteld is in de navolgende leden. Anders gezegd: het tweede lid tot en met het zesde lid geven aan wanneer in elk geval sprake is van “in enig opzicht slecht levensgedrag”. Dat het niet als een limitatieve opsomming moet worden opgevat blijkt uit het gebruik van het woord “onverminderd” aan het begin van het tweede lid.</text:p>
                  </table:table-cell>
                  <table:table-cell table:style-name="entry" table:number-rows-spanned="1" table:number-columns-spanned="1">
                    <text:p text:style-name="table_al">In artikel 3:5 wordt zo veel mogelijk dezelfde terminologie gehanteerd en worden nagenoeg dezelfde eisen gesteld als in de <text:span text:style-name="nadrukvet">Alcoholwet</text:span><text:span text:style-name="nadrukvet"/>het daarop gebaseerde <text:span text:style-name="nadrukvet">Alcoholbesluit</text:span> Dit heeft als voordeel dat voor seksinrichtingen waarvoor tevens een vergunning krachtens de <text:span text:style-name="nadrukvet">Alcoholwet</text:span> is vereist een antecedentenonderzoek kan worden verricht. Belangrijker nog dan dit procedurele argument is het feit dat inhoudelijk min of meer dezelfde belangen wegen bij de antecedentenbeoordeling. In aanvulling op het <text:span text:style-name="nadrukvet">Alcoholbesluit</text:span> zijn in deze bepaling zedendelicten en mishandeling uit het Wetboek van Strafrecht en overtredingen van de Vreemdelingenwet en de Wet arbeid vreemdelingen (Wav) opgenomen. De toevoeging van bepalingen over misdrijven tegen de zeden en mishandeling dienen ter bescherming van de prostituees. De relevantie van de opname van de Vreemdelingenwet en de Wav is gelegen in de bestrijding van de mensenhandel.</text:p>
                    <text:p text:style-name="table_al">Net als in de <text:span text:style-name="nadrukvet">Alcoholwet</text:span> kan de aanduiding “in enig opzicht van slecht levensgedrag” in het eerste lid onder b. méér omvatten dan wat gesteld is in de navolgende leden. Anders gezegd: het tweede lid tot en met het zesde lid geven aan wanneer in elk geval sprake is van “in enig opzicht slecht levensgedrag”. Dat het niet als een limitatieve opsomming moet worden opgevat blijkt uit het gebruik van het woord “onverminderd” aan het begin van het tweede lid</text:p>
                    <text:p text:style-name="table_al"/>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e datum van bekendmaking.</text:p>
          </text:section>
          <text:section text:name="artikel_id1-3-2-2-3" text:style-name="artikel">
            <text:p text:style-name="artikel_kop_titel"><text:span text:style-name="artikel_kop_label"/> <text:span text:style-name="artikel_kop_nr"/>  Artikel III Citeertitel</text:p>
            <text:p text:style-name="al">Deze verordening wordt aangehaald als: Verordening tot wijziging van de Algemene Plaatselijke Verordening Zutphen 2011 (9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0 september 2021</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5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49 van de Gemeentewet]|[1.0:c:BWBR0005416&amp;artikel=149&amp;g=2019-01-01</meta:user-defined>
    <meta:user-defined meta:name="DC.source">artikel 151d van de Gemeentewet]|[1.0:c:BWBR0005416&amp;artikel=151d&amp;g=2019-01-01</meta:user-defined>
    <meta:user-defined meta:name="OVERHEIDop.referentienummer">192317</meta:user-defined>
    <meta:user-defined meta:name="DCTERMS.alternative">Algemene Plaatselijke Verordening Zutphen 2011</meta:user-defined>
    <dc:language>nl</dc:language>
    <meta:user-defined meta:name="OVERHEIDop.locatietype/OVERHEIDop.gebiedsmarkering">Gemeente</meta:user-defined>
    <meta:user-defined meta:name="DC.title">Algemene Plaatselijke Verordening Zutphen 2011</meta:user-defined>
    <meta:user-defined meta:name="DCTERMS.W3CDTF/DCTERMS.available">2021-10-13</meta:user-defined>
    <meta:user-defined meta:name="DCTERMS.W3CDTF/OVERHEIDop.jaargang">2021</meta:user-defined>
    <meta:user-defined meta:name="OVERHEIDop.publicationIssue">349501</meta:user-defined>
    <meta:user-defined meta:name="OVERHEIDop.betreftRegeling">CVDR124887_10</meta:user-defined>
    <meta:user-defined meta:name="xs:date/OVERHEIDop.startdatum">2021-10-14</meta:user-defined>
    <meta:user-defined meta:name="OVERHEIDop.GmbID/DC.identifier">gmb-2021-349501</meta:user-defined>
    <meta:user-defined meta:name="OVERHEIDop.versieInformatie"/>
  </office:meta>
</office:document-meta>
</file>