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soort es), Sint Jurrienstraat 8, 7412XJ Deventer, [DVT00B06636] Deventer B 663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473</text:p>
            <text:p text:style-name="common-al">Ingekomen: 27-09-2021</text:p>
            <text:p text:style-name="common-al">Locatie: Sint Jurrienstraat 8, 7412XJ Deventer, [DVT00B06636] Deventer B 6636 </text:p>
            <text:p text:style-name="common-al">Projectomschrijving: het kappen van een boom (soort 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50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473</meta:user-defined>
    <meta:user-defined meta:name="DCTERMS.abstract">het kappen van een boom (soort es)</meta:user-defined>
    <dc:language>nl</dc:language>
    <meta:user-defined meta:name="OVERHEIDop.locatietype/OVERHEIDop.gebiedsmarkering">Punt</meta:user-defined>
    <meta:user-defined meta:name="DC.title">Aanvraag omgevingsvergunning, het kappen van een boom (soort es), Sint Jurrienstraat 8, 7412XJ Deventer, [DVT00B06636] Deventer B 6636</meta:user-defined>
    <meta:user-defined meta:name="DCTERMS.W3CDTF/DCTERMS.available">2021-10-07</meta:user-defined>
    <meta:user-defined meta:name="DCTERMS.W3CDTF/OVERHEIDop.jaargang">2021</meta:user-defined>
    <meta:user-defined meta:name="OVERHEIDop.publicationIssue">349500</meta:user-defined>
    <meta:user-defined meta:name="OVERHEIDop.GmbID/DC.identifier">gmb-2021-349500</meta:user-defined>
    <meta:user-defined meta:name="OVERHEIDop.versieInformatie"/>
  </office:meta>
</office:document-meta>
</file>