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skinenweg 9, 9723 JL Groningen – plaatsen verlichte gevelreclame (verzenddatum 01-10-2021, dossiernummer 202176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9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Kaskinenweg 9, 9723 JL Groningen – plaatsen verlichte gevelreclame (verzenddatum 01-10-2021, dossiernummer 202176409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96</meta:user-defined>
    <meta:user-defined meta:name="OVERHEIDop.GmbID/DC.identifier">gmb-2021-349496</meta:user-defined>
    <meta:user-defined meta:name="OVERHEIDop.versieInformatie"/>
  </office:meta>
</office:document-meta>
</file>