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otstraat 2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1 een besluit genomen op de aanvraag met zaaknummer 2021-01946 voor een omgevingsvergunning op locatie Bootstraat 23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splitsen van de woning in twee won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6 okto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949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9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9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otstraat 23 in Oud-Beijerland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493</meta:user-defined>
    <meta:user-defined meta:name="OVERHEIDop.GmbID/DC.identifier">gmb-2021-349493</meta:user-defined>
    <meta:user-defined meta:name="OVERHEIDop.versieInformatie"/>
  </office:meta>
</office:document-meta>
</file>