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. K perceel 4141 A+ kwartier, Turftorenstraat, Grote Kromme Elleboog, Akerkstraat, Groningen – herinrichten A kwartier (verzenddatum 01-10-2021, dossiernummer 202174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Kad.sec. K perceel 4141 A+ kwartier, Turftorenstraat, Grote Kromme Elleboog, Akerkstraat, Groningen – herinrichten A kwartier (verzenddatum 01-10-2021, dossiernummer 20217461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92</meta:user-defined>
    <meta:user-defined meta:name="OVERHEIDop.GmbID/DC.identifier">gmb-2021-349492</meta:user-defined>
    <meta:user-defined meta:name="OVERHEIDop.versieInformatie"/>
  </office:meta>
</office:document-meta>
</file>