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ostiljon 35  in Luyksgestel, bouwen van een geschakelde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791</text:p>
            <text:p text:style-name="common-al">Omschrijving: Postiljon 35  in Luyksgestel, bouwen van een geschakelde bungalow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94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07.58 367201.72</meta:user-defined>
    <meta:user-defined meta:name="OVERHEID.EPSG28992/DC.spatial">150851.79 367141.6</meta:user-defined>
    <meta:user-defined meta:name="DC.title">Verlengen beslistermijn, Postiljon 35  in Luyksgestel, bouwen van een geschakelde bungalow</meta:user-defined>
    <meta:user-defined meta:name="OVERHEID.PostcodeHuisnummer/OVERHEIDop.postcodeHuisnummer">5575DR 15</meta:user-defined>
    <meta:user-defined meta:name="OVERHEID.PostcodeHuisnummer/OVERHEIDop.postcodeHuisnummer">5575DP 1</meta:user-defined>
    <meta:user-defined meta:name="OVERHEIDop.straatnaam">Posthoorn</meta:user-defined>
    <meta:user-defined meta:name="OVERHEIDop.straatnaam">Bareel</meta:user-defined>
    <meta:user-defined meta:name="OVERHEIDop.woonplaats">Luyksgestel</meta:user-defined>
    <meta:user-defined meta:name="OVERHEIDop.woonplaats">Luyksgest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49</meta:user-defined>
    <meta:user-defined meta:name="OVERHEIDop.GmbID/DC.identifier">gmb-2021-34949</meta:user-defined>
    <meta:user-defined meta:name="OVERHEIDop.versieInformatie"/>
  </office:meta>
</office:document-meta>
</file>