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intern verbouwen en aanbrengen staalconstructie aan de Fritz Conijnstraat 1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Fritz Conijnstraat 11 </text:p>
                <text:p text:style-name="al">Omschrijving : intern verbouwen en aanbrengen staalconstructie </text:p>
                <text:p text:style-name="al">Zaaknummer : Z/2021/367661 </text:p>
                <text:p text:style-name="al">Bekendmakingsdatum: 1 oktober 2021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49489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8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8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7661</meta:user-defined>
    <dc:language>nl</dc:language>
    <meta:user-defined meta:name="OVERHEIDop.locatietype/OVERHEIDop.gebiedsmarkering">Adres</meta:user-defined>
    <meta:user-defined meta:name="DC.title">Verleende omgevingsvergunning, intern verbouwen en aanbrengen staalconstructie aan de Fritz Conijnstraat 11, te Heemskerk.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9489</meta:user-defined>
    <meta:user-defined meta:name="OVERHEIDop.GmbID/DC.identifier">gmb-2021-349489</meta:user-defined>
    <meta:user-defined meta:name="OVERHEIDop.versieInformatie"/>
  </office:meta>
</office:document-meta>
</file>