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ciscusstraat 7 te Babberich,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 oktober 2021 is een aanvraag ingediend voor een omgevingsvergunning op locatie Franciscusstraat 7 te Babberich. De aanvraag is geregistreerd onder zaaknummer HZ_WABO-2021-1741. De aanvraag gaat over het plaatsen van een dakkapel aan de Franciscusstraat 7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94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ciscusstraat 7 te Babberich, het plaatsen van een dakkapel</meta:user-defined>
    <meta:user-defined meta:name="DCTERMS.W3CDTF/DCTERMS.available">2021-10-07</meta:user-defined>
    <meta:user-defined meta:name="DCTERMS.W3CDTF/OVERHEIDop.jaargang">2021</meta:user-defined>
    <meta:user-defined meta:name="OVERHEIDop.publicationIssue">349486</meta:user-defined>
    <meta:user-defined meta:name="OVERHEIDop.GmbID/DC.identifier">gmb-2021-349486</meta:user-defined>
    <meta:user-defined meta:name="OVERHEIDop.versieInformatie"/>
  </office:meta>
</office:document-meta>
</file>