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75 Vijfhuizen (sectie A 4227) te Tilburg, bouwen van een nieuwe woning, 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75 - I - Vijfhuizen (sectie A 42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7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075 Vijfhuizen (sectie A 4227) te Tilburg, bouwen van een nieuwe woning, 4 okto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75</meta:user-defined>
    <meta:user-defined meta:name="OVERHEIDop.GmbID/DC.identifier">gmb-2021-349475</meta:user-defined>
    <meta:user-defined meta:name="OVERHEIDop.versieInformatie"/>
  </office:meta>
</office:document-meta>
</file>