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1210 Hearewei 30 in Sex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10436 voor een b1210 op locatie Hearewei 30 in Sexbierum. De vergunning is toegekend. Het besluit betreft het restaureren van molen De Korenaar. Het besluit is verzonden op 5 oktober 2021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49472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472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472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b1210 Hearewei 30 in Sexbierum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9472</meta:user-defined>
    <meta:user-defined meta:name="OVERHEIDop.GmbID/DC.identifier">gmb-2021-349472</meta:user-defined>
    <meta:user-defined meta:name="OVERHEIDop.versieInformatie"/>
  </office:meta>
</office:document-meta>
</file>