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4064 De Keerploeg (kavel 4) te Berkel-Enschot, nieuw bouwen van een woning met bijgebouw en zwembad, 2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064 - I - De Keerploeg (kavel 4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9464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6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6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ingekomen aanvraag voor een omgevingsvergunning Z-HZ_WABO-2021-04064 De Keerploeg (kavel 4) te Berkel-Enschot, nieuw bouwen van een woning met bijgebouw en zwembad, 2 oktober 2021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464</meta:user-defined>
    <meta:user-defined meta:name="OVERHEIDop.GmbID/DC.identifier">gmb-2021-349464</meta:user-defined>
    <meta:user-defined meta:name="OVERHEIDop.versieInformatie"/>
  </office:meta>
</office:document-meta>
</file>