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endracht 2, 2931 HV Krimpen aan de Lek</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realiseren van twee dakkapellen op het zijdakvlak van de woning op locatie De Eendracht 2, 2931 HV Krimpen aan de Lek. De aanvraag is geregistreerd onder zaaknummer SXO-202121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46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6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6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Eendracht 2, 2931 HV Krimpen aan de Lek</meta:user-defined>
    <meta:user-defined meta:name="DCTERMS.W3CDTF/DCTERMS.available">2021-10-07</meta:user-defined>
    <meta:user-defined meta:name="DCTERMS.W3CDTF/OVERHEIDop.jaargang">2021</meta:user-defined>
    <meta:user-defined meta:name="OVERHEIDop.publicationIssue">349463</meta:user-defined>
    <meta:user-defined meta:name="OVERHEIDop.GmbID/DC.identifier">gmb-2021-349463</meta:user-defined>
    <meta:user-defined meta:name="OVERHEIDop.versieInformatie"/>
  </office:meta>
</office:document-meta>
</file>