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59 Dalenstraat 21 te Tilburg, wijzigen en toevoegen brandscheidingen, 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59 - I - Dal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4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59 Dalenstraat 21 te Tilburg, wijzigen en toevoegen brandscheidingen, 1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47</meta:user-defined>
    <meta:user-defined meta:name="OVERHEIDop.GmbID/DC.identifier">gmb-2021-349447</meta:user-defined>
    <meta:user-defined meta:name="OVERHEIDop.versieInformatie"/>
  </office:meta>
</office:document-meta>
</file>