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dakopbouw en het toevoegen van een dakterras, Veenweg 71 t/m 77, 7416BB [DVT00B18793] Deventer B 18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1305</text:p>
            <text:p text:style-name="common-al">Verzenddatum besluit: 05-10-2021</text:p>
            <text:p text:style-name="common-al">Locatie: Veenweg 71 t/m 77, 7416BB Deventer [DVT00B18793] Deventer B 18793.</text:p>
            <text:p text:style-name="common-al">Projectomschrijving: het wijzigen van de dakopbouw en het toevoegen van een dakterra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44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4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4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1305</meta:user-defined>
    <meta:user-defined meta:name="DCTERMS.abstract">het wijzigen van de dakopbouw en het toevoegen van een dakterras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dakopbouw en het toevoegen van een dakterras, Veenweg 71 t/m 77, 7416BB [DVT00B18793] Deventer B 18793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45</meta:user-defined>
    <meta:user-defined meta:name="OVERHEIDop.GmbID/DC.identifier">gmb-2021-349445</meta:user-defined>
    <meta:user-defined meta:name="OVERHEIDop.versieInformatie"/>
  </office:meta>
</office:document-meta>
</file>