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37 Bredaseweg 329a te Tilburg, bouwen van een woonhuis, 30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37 - I - Bredaseweg 329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943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43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37 Bredaseweg 329a te Tilburg, bouwen van een woonhuis, 30 september 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437</meta:user-defined>
    <meta:user-defined meta:name="OVERHEIDop.GmbID/DC.identifier">gmb-2021-349437</meta:user-defined>
    <meta:user-defined meta:name="OVERHEIDop.versieInformatie"/>
  </office:meta>
</office:document-meta>
</file>