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venementenvergunning, De Grote Schijn 2021, Park Zyp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vergunning verleend:</text:p>
            <text:p text:style-name="common-al">Evenementvergunning</text:p>
            <text:p text:style-name="common-al">Voor: De Grote Schijn 2021</text:p>
            <text:p text:style-name="common-al">Datum: 21 oktober t/m 31 oktober 2021</text:p>
            <text:p text:style-name="common-al">Locatie: park Zypendaal</text:p>
            <text:p text:style-name="common-al">Dossiernummer: 574950</text:p>
            <text:p text:style-name="common-al"/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943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3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3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besluit evenementenvergunning, De Grote Schijn 2021, Park Zypendaal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435</meta:user-defined>
    <meta:user-defined meta:name="OVERHEIDop.GmbID/DC.identifier">gmb-2021-349435</meta:user-defined>
    <meta:user-defined meta:name="OVERHEIDop.versieInformatie"/>
  </office:meta>
</office:document-meta>
</file>