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81A Schildwolde, Melding Activiteitenbesluit, Z2021-007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181A Schildwolde, 9626 AD, oprichtingsmelding voor het starten van een bouw- en aannemingsbedrijf (geaccepteerd en verzonden 4 oktober 2021) 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43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181A Schildwolde, Melding Activiteitenbesluit, Z2021-007956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34</meta:user-defined>
    <meta:user-defined meta:name="OVERHEIDop.GmbID/DC.identifier">gmb-2021-349434</meta:user-defined>
    <meta:user-defined meta:name="OVERHEIDop.versieInformatie"/>
  </office:meta>
</office:document-meta>
</file>