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loresplein 18, 9715 HK Groningen – vellen 1 boom (berk) (verzenddatum 30-09-2021, dossiernummer 202176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3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Floresplein 18, 9715 HK Groningen – vellen 1 boom (berk) (verzenddatum 30-09-2021, dossiernummer 20217628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33</meta:user-defined>
    <meta:user-defined meta:name="OVERHEIDop.GmbID/DC.identifier">gmb-2021-349433</meta:user-defined>
    <meta:user-defined meta:name="OVERHEIDop.versieInformatie"/>
  </office:meta>
</office:document-meta>
</file>