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032 Besterdplein 1 te Tilburg, wijzigen van zonnepanelen naar platte dakpannen, 30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032 - I - Besterd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43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3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3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032 Besterdplein 1 te Tilburg, wijzigen van zonnepanelen naar platte dakpannen, 30 september 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32</meta:user-defined>
    <meta:user-defined meta:name="OVERHEIDop.GmbID/DC.identifier">gmb-2021-349432</meta:user-defined>
    <meta:user-defined meta:name="OVERHEIDop.versieInformatie"/>
  </office:meta>
</office:document-meta>
</file>