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1A ONTWERP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GENOMEN OMGEVINGSVERGUNNING</text:p>
            <text:p text:style-name="common-al">Het college van burgemeester en wethouders en de gemeenteraad zijn voornemens om met toepassing van artikel 2.12, lid 1, sub a, onder 3° Wet algemene bepalingen omgevingsrecht (zogenaamde uitgebreide afwijkingsprocedure) medewerking te verlenen aan de volgende aanvraag:</text:p>
            <text:p text:style-name="common-al"/>
            <text:p text:style-name="common-al">
            <text:span text:style-name="nadrukvet">Westerdijk 1A</text:span>, bouwen nieuw appartementengebouw van vier appartementen</text:p>
            <text:p text:style-name="common-al"/>
            <text:p text:style-name="common-al">In verband hiermee ligt bovengenoemde aanvraag en het ontwerpbesluit van de omgevingsvergunning met bijbehorende stukken, gedurende zes weken, namelijk van 8 februari 2021 tot en met 21 maart 2021, ter inzage in het stadhuis, Nieuwe Steen 1 te Hoorn. De stukken zijn ook te raadplegen op de website van de gemeente (www.hoorn.nl) en op de landelijke voorziening (<text:a xlink:href="http://www.ruimtelijkeplannen.nl/" xlink:type="simple">www.ruimtelijkeplannen.nl</text:a>). Meer informatie over het inzien van de stukken en het indienen van zienswijze leest u hieronder op de pagina</text:p>
            <text:p text:style-name="common-al"/>
            <text:p text:style-name="common-al">TER INZAGE</text:p>
            <text:p text:style-name="common-al">U kunt stukken en plannen die ter inzage liggen (tenzij anders vermeld) inzien in het stadhuis, Nieuwe Steen 1 in Hoorn. Het stadhuis is geopend van maandag t/m vrijdag vanaf 8.00 uur tot 17.00 uur. Op donderdag is het stadhuis tot 20.00 uur open.</text:p>
            <text:p text:style-name="common-al"/>
            <text:p text:style-name="common-al">ZIENSWIJZE</text:p>
            <text:p text:style-name="last-al">Indien u het niet eens bent met de ontwerpbesluiten, kunt u als belanghebbende uw zienswijze kenbaar maken. Indien het een omgevingsvergunning betreft, kan een ieder zijn zienswijze kenbaar maken. U kunt uw zienswijze schriftelijk indienen bij het college van de gemeente Hoorn, Postbus 603, 1620 AR Hoorn. U kunt ook uw zienswijze kenbaar maken door contact op te nemen met de gemeente Hoorn, telefoon 0229 252200 of per email gemeente@hoor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4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91.694 517182.092</meta:user-defined>
    <meta:user-defined meta:name="DC.title">Westerdijk 1A ONTWERP - OMGEVINGSVERGUNNING</meta:user-defined>
    <meta:user-defined meta:name="OVERHEID.PostcodeHuisnummer/OVERHEIDop.postcodeHuisnummer">1621LC 1</meta:user-defined>
    <meta:user-defined meta:name="OVERHEIDop.straatnaam">Westerdijk</meta:user-defined>
    <meta:user-defined meta:name="OVERHEIDop.woonplaats">Hoor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43</meta:user-defined>
    <meta:user-defined meta:name="OVERHEIDop.GmbID/DC.identifier">gmb-2021-34943</meta:user-defined>
    <meta:user-defined meta:name="OVERHEIDop.versieInformatie"/>
  </office:meta>
</office:document-meta>
</file>