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splan (kamerbewoning) - Peerke Klinkstraat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rke Klinkstraat 3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5073546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35469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splan (kamerbewoning) - Peerke Klinkstraat 3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29</meta:user-defined>
    <meta:user-defined meta:name="OVERHEIDop.GmbID/DC.identifier">gmb-2021-349429</meta:user-defined>
    <meta:user-defined meta:name="OVERHEIDop.versieInformatie"/>
  </office:meta>
</office:document-meta>
</file>