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1-04028 Groenstraat 93a te Udenhout, bouwen van een woning, 29 sept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028 - I - Groenstraat 93a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9427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427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427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ingekomen aanvraag voor een omgevingsvergunning Z-HZ_WABO-2021-04028 Groenstraat 93a te Udenhout, bouwen van een woning, 29 september 2021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9427</meta:user-defined>
    <meta:user-defined meta:name="OVERHEIDop.GmbID/DC.identifier">gmb-2021-349427</meta:user-defined>
    <meta:user-defined meta:name="OVERHEIDop.versieInformatie"/>
  </office:meta>
</office:document-meta>
</file>