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auwveen, Kabroekse Beek (perceel L 1690)e America, aangevraagde omgevingsvergunning 2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Waterverdeelwerk Grauwveen Kabroekse Bee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4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uwveen, Kabroekse Beek (perceel L 1690)e America, aangevraagde omgevingsvergunning 22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26</meta:user-defined>
    <meta:user-defined meta:name="OVERHEIDop.GmbID/DC.identifier">gmb-2021-349426</meta:user-defined>
    <meta:user-defined meta:name="OVERHEIDop.versieInformatie"/>
  </office:meta>
</office:document-meta>
</file>