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gersstraat ong. (kavel 03) te IJmuiden, gewijzigd plan bouwen woonhuis (wijziging op eerder verleend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Lagersstraat ong. (kavel 03), gewijzigd plan bouwen woonhuis (wijziging op eerder verleende vergunning) (28/09/2021) 11675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942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2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42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16750-2021</meta:user-defined>
    <dc:language>nl</dc:language>
    <meta:user-defined meta:name="OVERHEIDop.locatietype/OVERHEIDop.gebiedsmarkering">Punt</meta:user-defined>
    <meta:user-defined meta:name="DC.title">Ingediende aanvraag omgevingsvergunning Lagersstraat ong. (kavel 03) te IJmuiden, gewijzigd plan bouwen woonhuis (wijziging op eerder verleende vergunning)</meta:user-defined>
    <meta:user-defined meta:name="DCTERMS.W3CDTF/DCTERMS.available">2021-10-07</meta:user-defined>
    <meta:user-defined meta:name="DCTERMS.W3CDTF/OVERHEIDop.jaargang">2021</meta:user-defined>
    <meta:user-defined meta:name="OVERHEIDop.publicationIssue">349422</meta:user-defined>
    <meta:user-defined meta:name="OVERHEIDop.GmbID/DC.identifier">gmb-2021-349422</meta:user-defined>
    <meta:user-defined meta:name="OVERHEIDop.versieInformatie"/>
  </office:meta>
</office:document-meta>
</file>