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adburen 18 Nijel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Weststellingwerf maken bekend dat de gemeenteraad op 5 oktober 2021 het bestemmingsplan Stadburen 18 Nijelamer heeft vastgesteld. </text:p>
            <text:p text:style-name="common-al">Met het bestemmingsplan wordt het verplaatsen van een woonbestemming van de Schipslootweg 5 naar de Stadburen 18 (nieuw toe te voegen adres) te Nijelamer mogelijk gemaakt. De nieuwe woonbestemming is ten oosten van de Stadburen 20 gelegen.</text:p>
            <text:p text:style-name="common-al">
            <text:span text:style-name="nadrukcur"/>
          </text:p>
            <text:p text:style-name="common-al">
            <text:span text:style-name="nadrukcur">Terinzagelegging</text:span>
          </text:p>
            <text:p text:style-name="common-al">De stukken liggen vanaf 13 oktober 2021 voor een periode van 6 weken terinzage. Het bestemmingsplan is digitaal in te zien via <text:a xlink:href="http://www.ruimtelijke" xlink:type="simple">www.ruimtelijke</text:a>plannen.nl. Eventueel kunt u een afspraak maken om de stukken op het gemeentehuis in te zien. Neemt u in dat geval contact op met 0561-691234.</text:p>
            <text:p text:style-name="common-al">
            <text:span text:style-name="nadrukcur"/>
          </text:p>
            <text:p text:style-name="common-al">
            <text:span text:style-name="nadrukcur">Mogelijkheid tot beroep</text:span>
          </text:p>
            <text:p text:style-name="common-al">Gedurende de termijn van de terinzagelegging kan een belanghebbende tegen het bestemmingsplan beroep indienen bij de Afdeling Bestuursrechtspraak van de Raad van State, postbus 20019, 2500 EA te Den Haag.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last-a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41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Stadburen18-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Stadburen 18 Nijelamer</meta:user-defined>
    <meta:user-defined meta:name="DCTERMS.W3CDTF/DCTERMS.available">2021-10-12</meta:user-defined>
    <meta:user-defined meta:name="DCTERMS.W3CDTF/OVERHEIDop.jaargang">2021</meta:user-defined>
    <meta:user-defined meta:name="OVERHEIDop.publicationIssue">349414</meta:user-defined>
    <meta:user-defined meta:name="OVERHEIDop.GmbID/DC.identifier">gmb-2021-349414</meta:user-defined>
    <meta:user-defined meta:name="OVERHEIDop.versieInformatie"/>
  </office:meta>
</office:document-meta>
</file>