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verbouwen bestaande pand van 3 appartementen naar 6 appartementen, Boddenstraat 80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9-2021 hebben wij een aanvraag Omgevingsvergunning regulier ontvangen. De aanvraag heeft betrekking op de onderde(e)l(en):</text:p>
            <text:p text:style-name="common-al"> </text:p>
            <text:p text:style-name="common-al">Bouw, Ruimtelijke Ordenin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23926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941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1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1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123926</meta:user-defined>
    <meta:user-defined meta:name="DCTERMS.abstract">verbouwing bestaande appartementen naar 6 appartementen Boddenstraat Almelo</meta:user-defined>
    <dc:language>nl</dc:language>
    <meta:user-defined meta:name="OVERHEIDop.locatietype/OVERHEIDop.gebiedsmarkering">Punt</meta:user-defined>
    <meta:user-defined meta:name="DC.title">Ingediende aanvraag omgevingsvergunning,  verbouwen bestaande pand van 3 appartementen naar 6 appartementen, Boddenstraat 80 in Almelo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13</meta:user-defined>
    <meta:user-defined meta:name="OVERHEIDop.GmbID/DC.identifier">gmb-2021-349413</meta:user-defined>
    <meta:user-defined meta:name="OVERHEIDop.versieInformatie"/>
  </office:meta>
</office:document-meta>
</file>