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weilanden kavel 15, het bouwen van een geschakeld bedrijfspand, uiterlijke besluitdatum 25-11-2021, zaaknummer 1700ESUITE3822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82212021</text:p>
            <text:p text:style-name="common-al">Uiterlijke besluitdatum: 25-11-2021</text:p>
            <text:p text:style-name="common-al">Locatie: Oosterweilanden kavel 15 Vriezenveen</text:p>
            <text:p text:style-name="common-al">Projectomschrijving: bouwen van een geschakeld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941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2212021</meta:user-defined>
    <meta:user-defined meta:name="DCTERMS.abstract">bouwen van een geschakeld bedrijfspand</meta:user-defined>
    <dc:language>nl</dc:language>
    <meta:user-defined meta:name="OVERHEIDop.locatietype/OVERHEIDop.gebiedsmarkering">Punt</meta:user-defined>
    <meta:user-defined meta:name="DC.title">Verlenging beslistermijn omgevingsvergunning, Oosterweilanden kavel 15, het bouwen van een geschakeld bedrijfspand, uiterlijke besluitdatum 25-11-2021, zaaknummer 1700ESUITE38221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412</meta:user-defined>
    <meta:user-defined meta:name="OVERHEIDop.GmbID/DC.identifier">gmb-2021-349412</meta:user-defined>
    <meta:user-defined meta:name="OVERHEIDop.versieInformatie"/>
  </office:meta>
</office:document-meta>
</file>