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bbelaar 6, 9746 RM Groningen – plaatsen dakopbouw (verzenddatum 01-10-2021, dossiernummer 202176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0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abbelaar 6, 9746 RM Groningen – plaatsen dakopbouw (verzenddatum 01-10-2021, dossiernummer 20217618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09</meta:user-defined>
    <meta:user-defined meta:name="OVERHEIDop.GmbID/DC.identifier">gmb-2021-349409</meta:user-defined>
    <meta:user-defined meta:name="OVERHEIDop.versieInformatie"/>
  </office:meta>
</office:document-meta>
</file>