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33 in Halle,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Bronckhorst een melding ontvangen voor het saneren van asbest van 2 schuren aan de Aaltenseweg 33 in Halle. De melding is geregistreerd onder kenmerk 187682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40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0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Aaltenseweg 33 in Halle, het saneren van asbest van 2 schuren</meta:user-defined>
    <meta:user-defined meta:name="DCTERMS.W3CDTF/DCTERMS.available">2021-10-07</meta:user-defined>
    <meta:user-defined meta:name="DCTERMS.W3CDTF/OVERHEIDop.jaargang">2021</meta:user-defined>
    <meta:user-defined meta:name="OVERHEIDop.externeBijlage">publiceerbare aanvraag|exb-2021-58198</meta:user-defined>
    <meta:user-defined meta:name="OVERHEIDop.publicationIssue">349403</meta:user-defined>
    <meta:user-defined meta:name="OVERHEIDop.GmbID/DC.identifier">gmb-2021-349403</meta:user-defined>
    <meta:user-defined meta:name="OVERHEIDop.versieInformatie"/>
  </office:meta>
</office:document-meta>
</file>