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parkeerterrein 't Jagerspaadje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oktober 2021 een ontheffing voorwerpen op de openbare weg verleend voor plaatsen van woonwagens van 11 t/m 26 oktober 2021 op het parkeerterrein 't Jagerspaadje te Loosdrecht (zaaknummer Z.6789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940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parkeerterrein 't Jagerspaadje te Loosdre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01</meta:user-defined>
    <meta:user-defined meta:name="OVERHEIDop.GmbID/DC.identifier">gmb-2021-349401</meta:user-defined>
    <meta:user-defined meta:name="OVERHEIDop.versieInformatie"/>
  </office:meta>
</office:document-meta>
</file>